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aan Heuvelstraat 9, 5581V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3489</text:p>
            <text:p text:style-name="common-al">Ingekomen:3 april 2025</text:p>
            <text:p text:style-name="common-al">Locatie: Heuvelstraat 9, 5581VP Waalre</text:p>
            <text:p text:style-name="common-al">Projectomschrijving: het 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7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68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bouwen van een woonhuis aan Heuvelstraat 9, 5581VP Waalr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0789</meta:user-defined>
    <meta:user-defined meta:name="OVERHEIDop.GmbID/DC.identifier">gmb-2025-150789</meta:user-defined>
    <meta:user-defined meta:name="OVERHEIDop.versieInformatie"/>
  </office:meta>
</office:document-meta>
</file>