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emsterweg 17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melding ontvangen voor activiteiten waarvoor geen vergunningplicht geldt op de locatie Lemsterweg 17, 8484KK Langelille. De melding is geregistreerd onder zaaknummer Z2025-00001738. De melding betreft:</text:p>
            <text:p text:style-name="common-al">mobiel puin breken wegverhard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07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emsterweg 17, 8484KK Langelill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88</meta:user-defined>
    <meta:user-defined meta:name="OVERHEIDop.GmbID/DC.identifier">gmb-2025-150788</meta:user-defined>
    <meta:user-defined meta:name="OVERHEIDop.versieInformatie"/>
  </office:meta>
</office:document-meta>
</file>