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6-04 t-m 23-04-25, Stationstraat 13, 1815 T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tionstraat 13, 1815 TA Alkmaar<text:span text:style-name="nadrukvet">; </text:span>Het plaatsen van een steiger van 16-04 t-m 23-04-25</text:p>
            <text:p text:style-name="common-al">
            
          </text:p>
            <text:p text:style-name="common-al">Datum ontvangst: 03-04-2025</text:p>
            <text:p text:style-name="common-al">Zaaknummer: 0000110861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78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8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8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08618</meta:user-defined>
    <dc:language>nl</dc:language>
    <meta:user-defined meta:name="OVERHEIDop.locatietype/OVERHEIDop.gebiedsmarkering">Punt</meta:user-defined>
    <meta:user-defined meta:name="DC.title">Omgevingsvergunning aangevraagd: Het plaatsen van een steiger van 16-04 t-m 23-04-25, Stationstraat 13, 1815 TA Alkmaar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787</meta:user-defined>
    <meta:user-defined meta:name="OVERHEIDop.GmbID/DC.identifier">gmb-2025-150787</meta:user-defined>
    <meta:user-defined meta:name="OVERHEIDop.versieInformatie"/>
  </office:meta>
</office:document-meta>
</file>