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: Verleende evenementenvergunning: Op 3 april 2025 heeft het college van B&amp;W op grond van de Algemene Plaatselijke Verordening en de Evenementenverordening besloten een evenementenvergunning te verlenen voor Play off’s eredivisie tennis op 7 en 8 juni 2025 te Zuidwolde aan de Zuider Eswe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n tijde van dit evenement word de volgende weg afgesloten: eerste gedeelte van de Leeuweriklaan vanaf de Buizerdlaan te Hoogeveen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507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: Verleende evenementenvergunning: Op 3 april 2025 heeft het college van B&amp;W op grond van de Algemene Plaatselijke Verordening en de Evenementenverordening besloten een evenementenvergunning te verlenen voor Play off’s eredivisie tennis op 7 en 8 juni 2025 te Zuidwolde aan de Zuider Esweg 1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785</meta:user-defined>
    <meta:user-defined meta:name="OVERHEIDop.GmbID/DC.identifier">gmb-2025-150785</meta:user-defined>
    <meta:user-defined meta:name="OVERHEIDop.versieInformatie"/>
  </office:meta>
</office:document-meta>
</file>