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het bedrijf onderdeel milieu CTT Almelo B.V. aan Columbus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 maart 2025</text:p>
            <text:p text:style-name="common-al">Kenmerk: Z2023-ODT-011712</text:p>
            <text:p text:style-name="common-al">Omgevingsdienst Twente heeft namens het college van burgemeester en wethouders (college van B en W) van de gemeente Almelo heeft een omgevingsvergunning verleend. De gemeente geeft hiermee toestemming voor het veranderen van het bedrijf onderdeel milieu CTT Almelo B.V. aan Columbus 7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bij de rechtbank Overijssel laten weten dat u het niet eens bent met de vergunning. Dit heet in beroep gaan. </text:p>
            <text:p text:style-name="common-al">Na de datum van verzending van het besluit (zie bovenaan), heeft u zes weken de tijd om in beroep te gaan. Of u in beroep kunt gaan hangt onder andere af van of u een belang hebt bij het besluit. </text:p>
            <text:p text:style-name="common-al">Uw beroep kunt u sturen naar de Rechtbank Overijssel, Afdeling Bestuursrecht, Postbus 10067, 8000 GB Zwolle. U kunt ook kijken op www.rechtspraak.nl. U kunt ook met de rechtbank bellen. Dit kan via het telefoonnummer (088) 361 10 37. </text:p>
            <text:p text:style-name="common-al">
            <text:span text:style-name="nadrukvet">Vergunning bekijken</text:span>
          </text:p>
            <text:p text:style-name="common-al">In de periode waarin beroep kan worden ingediend, kunt u ook de documenten met informatie over de vergunning digitaal bekijken. Deze digitale terinzagelegging wordt gelijktijdig met de publicatie in het gemeenteblad gedaan. Voor informatie over het bekijken van de documenten of andere vragen kunt u ook bellen. Dit kan via het telefoonnummer 0546 - 749500. Noem hierbij zaaknummer: Z2023-ODT-011712</text:p>
            <text:p text:style-name="common-al">
            <text:span text:style-name="nadrukvet">Wilt u de start van de activiteiten tegenhouden (voorlopige voorziening)? </text:span>
          </text:p>
            <text:p text:style-name="last-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078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8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8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ODT-011712</meta:user-defined>
    <dc:language>nl</dc:language>
    <meta:user-defined meta:name="OVERHEIDop.locatietype/OVERHEIDop.gebiedsmarkering">Adres</meta:user-defined>
    <meta:user-defined meta:name="DC.title">Toestemming voor het veranderen van het bedrijf onderdeel milieu CTT Almelo B.V. aan Columbus 7 te Almelo</meta:user-defined>
    <meta:user-defined meta:name="OVERHEIDop.datumEindeReactietermijn">2025-05-16</meta:user-defined>
    <meta:user-defined meta:name="OVERHEIDop.TilID/OVERHEIDop.terinzageleggingOP">til-2025-11349</meta:user-defined>
    <meta:user-defined meta:name="DCTERMS.W3CDTF/DCTERMS.available">2025-04-07</meta:user-defined>
    <meta:user-defined meta:name="DCTERMS.W3CDTF/OVERHEIDop.jaargang">2025</meta:user-defined>
    <meta:user-defined meta:name="OVERHEIDop.publicationIssue">150783</meta:user-defined>
    <meta:user-defined meta:name="OVERHEIDop.GmbID/DC.identifier">gmb-2025-150783</meta:user-defined>
    <meta:user-defined meta:name="OVERHEIDop.versieInformatie"/>
  </office:meta>
</office:document-meta>
</file>