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en een overkapping aan de linkerzijgevel van de woning, Mondriaanhof 1 564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70 </text:p>
            <text:p text:style-name="common-al"> Omschrijving: plaatsen van een dakkapel aan de voorgevel en een overkapping aan de linkerzij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driaanhof 1 5645JD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7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70</meta:user-defined>
    <meta:user-defined meta:name="DCTERMS.abstract">plaatsen van een dakkapel aan de voorgevel en een overkapping aan de linkerzij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en een overkapping aan de linkerzijgevel van de woning, Mondriaanhof 1 5645JD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78</meta:user-defined>
    <meta:user-defined meta:name="OVERHEIDop.GmbID/DC.identifier">gmb-2025-150778</meta:user-defined>
    <meta:user-defined meta:name="OVERHEIDop.versieInformatie"/>
  </office:meta>
</office:document-meta>
</file>