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: Ingekomen aanvraag: Op 28 maart 2025 is er een aanvraag evenementenvergunning binnengekomen voor een Eten &amp; meer op 21 juni 2025 te Alteveer aan de Jan Haa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5077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: Ingekomen aanvraag: Op 28 maart 2025 is er een aanvraag evenementenvergunning binnengekomen voor een Eten &amp; meer op 21 juni 2025 te Alteveer aan de Jan Haarstraat 1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776</meta:user-defined>
    <meta:user-defined meta:name="OVERHEIDop.GmbID/DC.identifier">gmb-2025-150776</meta:user-defined>
    <meta:user-defined meta:name="OVERHEIDop.versieInformatie"/>
  </office:meta>
</office:document-meta>
</file>