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eeweg 45, 1901NZ Castricum, het verlengen van vergunning WABO2200436, verzenddatum 3 april 2025 (Z2025-00000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077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7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7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38</meta:user-defined>
    <meta:user-defined meta:name="DCTERMS.abstract">Zeeweg 45, 1901NZ Castricum, het verlengen van vergunning WABO2200436, verzenddatum 3 april 2025 (Z2025-00000938)</meta:user-defined>
    <dc:language>nl</dc:language>
    <meta:user-defined meta:name="OVERHEIDop.locatietype/OVERHEIDop.gebiedsmarkering">Vlak</meta:user-defined>
    <meta:user-defined meta:name="DC.title">Gemeente Castricum, aanvraag omgevingsvergunning (regulier) verleend, Zeeweg 45, 1901NZ Castricum, het verlengen van vergunning WABO2200436, verzenddatum 3 april 2025 (Z2025-00000938)</meta:user-defined>
    <meta:user-defined meta:name="DCTERMS.W3CDTF/DCTERMS.available">2025-04-07</meta:user-defined>
    <meta:user-defined meta:name="DCTERMS.W3CDTF/OVERHEIDop.jaargang">2025</meta:user-defined>
    <meta:user-defined meta:name="OVERHEIDop.publicationIssue">150772</meta:user-defined>
    <meta:user-defined meta:name="OVERHEIDop.GmbID/DC.identifier">gmb-2025-150772</meta:user-defined>
    <meta:user-defined meta:name="OVERHEIDop.versieInformatie"/>
  </office:meta>
</office:document-meta>
</file>