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Zonaal vrachtwagenverbod uitbreiding op Hogeweg, Castricummerweg, Burgemeester van Nienesstraat en de Kerkbuurt in Uitgeest </text:p>
      <text:section text:name="regeling_id1-3-2" text:style-name="regeling">
        <text:section text:name="aanhef_id1-3-2-1" text:style-name="aanhef">
          <text:p text:style-name="aanhef_wie">Het college van burgemeester en wethouders; </text:p>
          <text:p text:style-name="aanhef_wie">Op grond van artikel 18, eerste lid, onder d, van de Wegenverkeerswet 1994 (hierna WvW1994) is het college van burgemeester en wethouders bevoegd verkeersbesluiten te nemen voor wegen in beheer van de gemeente Uitgeest. Bij collegebesluit d.d. 1 januari 2017 is deze bevoegdheid gemandateerd aan het hoofd van het Domein Beheer Openbare Ruimte, onder gemandateerd aan de Teammanager Openbare Ruimte en onder gemandateerd aan de beleids-/medewerker verkeer. </text:p>
          <text:section text:name="considerans_id1-3-2-1-3" text:style-name="considerans">
            <text:p text:style-name="tussenkopcur">
            <text:span text:style-name="nadrukvet">Overwegingen ten aanzien van het besluit</text:span>
          </text:p>
            <text:p text:style-name="considerans.al">
            <text:span text:style-name="nadrukcur">Wettelijke grondslag</text:span>
          </text:p>
            <text:p text:style-name="considerans.al">- Krachtens artikel 15, eerste lid, van de WvW1994, dient er een verkeersbesluit te worden genomen voor de plaatsing en/of het verwijderen van de in artikel 12 van het Besluit administratieve bepalingen (hierna BABW) inzake het wegverkeer opgenomen verkeerstekens, evenals voor onderborden voor zover daardoor een gebod of verbod ontstaat of wordt gewijzigd.</text:p>
            <text:p text:style-name="considerans.al">- Krachtens artikel 15, tweede lid, van de WvW1994, dient er een verkeersbesluit te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cur">Doelstelling en motivering</text:span>
          </text:p>
            <text:p text:style-name="considerans.al">
            <text:span text:style-name="nadrukondlijn">Doelstelling:</text:span>
          </text:p>
            <text:p text:style-name="considerans.al">Overeenkomstig artikel 2, lid, 1, sub a t/m c van de WvW1994 en artikel 21 van het BABW op de bovengenoemde weg, maatregelen dienen te worden genomen met oogpunt op;</text:p>
            <text:p text:style-name="considerans.al">A. Het verzekeren van de veiligheid op de weg;</text:p>
            <text:p text:style-name="considerans.al">B. Het beschermen van weggebruikers en passagiers;</text:p>
            <text:p text:style-name="considerans.al">C. Het in stand houden van de weg en het waarborgen van de bruikbaarheid daarvan.</text:p>
            <text:p text:style-name="considerans.al">Op basis van bovenstaande overweging en met inachtneming van:</text:p>
            <text:p text:style-name="considerans.al">- De Wegenverkeerswet 1994;</text:p>
            <text:p text:style-name="considerans.al">- Het Besluit Administratieve Bepalingen inzake het Wegverkeer;</text:p>
            <text:p text:style-name="considerans.al">- Uitvoeringsvoorschriften BABW inzake verkeerstekens;</text:p>
            <text:p text:style-name="considerans.al">- Het Reglement Verkeersregels en Verkeerstekens 1990;</text:p>
            <text:p text:style-name="considerans.al">- De Algemene wet bestuursrecht;</text:p>
            <text:p text:style-name="considerans.al">- Het verkeersbordenboek (VNVF).</text:p>
            <text:p text:style-name="considerans.al">Motivering:</text:p>
            <text:p text:style-name="considerans.al">
            <text:span text:style-name="nadrukondlijn">Overwegende dat:</text:span>
          </text:p>
            <text:p text:style-name="considerans.al">- De in dit verkeersbesluit genoemde wegen in eigendom, beheer en onderhoud van de gemeente Uitgeest zijn;</text:p>
            <text:p text:style-name="considerans.al">- De in dit verkeersbesluit genoemde wegen binnen de gemeentegrens van Uitgeest liggen;</text:p>
            <text:p text:style-name="considerans.al">- De smalle straatjes niet geschikt zijn voor doorgaand vrachtverkeer dat een bestemming heeft buiten de genoemde wegen, met het invoeren van een vrachtwagenverbod zone binnen dit kleine gebied worden de wegen en aanliggende percelen beschermt tegen groot en zwaar vrachtverkeer;</text:p>
            <text:p text:style-name="considerans.al">- Het Vrachtverkeer voor bevoorrading en bestemmingen buiten de genoemde wegen, voldoende alternatieve routes hebben.</text:p>
            <text:p text:style-name="considerans.al">- De gemeente al veel klachten heeft gekregen van bewoners in de genoemde wegen en ook schade hebben gehad door groot en zwaar vrachtverkeer wat geen directe bestemming had aan deze wegen;</text:p>
            <text:p text:style-name="considerans.al">- Een deel van deze straten al een los vrachtwagen verbod hebben.</text:p>
            <text:p text:style-name="considerans.al">
            <text:span text:style-name="nadrukondlijn">Overleg:</text:span>
          </text:p>
            <text:p text:style-name="considerans.al">Overeenkomstig artikel 24 van het BABW inzake het wegverkeer is overleg gepleegd met de, namens de korpschef van de Nationale politie, gemandateerde Verkeersadviseur van de Eenheid Noord-Hollan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bovenstaande overwegingen besluit het college van burgemeester en wethouders:</text:p>
            <text:list text:style-name="id1-3-2-2-1-2">
              <text:list-item text:style-override="id1-3-2-2-1-2-1">
                <text:number>1.</text:number>
                <text:p text:style-name="al">Tot het invoeren van een vrachtwagenverbod zone op de Hogeweg, Castricummerweg (tussen Prinses Irenelaan &amp; Hogeweg), Burgemeester van Nienesstraat en Kerkbuurt. Doormiddel van het plaatsen van verkeersborden C07-ZB + OB109 (Uitgezonderd aanliggende percelen) conform model van bijlage I van het reglement verkeersregels en verkeerstekens 1990;</text:p>
              </text:list-item>
              <text:list-item text:style-override="id1-3-2-2-1-2-2">
                <text:number>2.</text:number>
                <text:p text:style-name="al">Tot het plaatsen van verkeersbord C07-ZE om het einde van de zone aan te geven;</text:p>
              </text:list-item>
              <text:list-item text:style-override="id1-3-2-2-1-2-3">
                <text:number>3.</text:number>
                <text:p text:style-name="al">Tot het verwijderen en opheffen van de losse vrachtwagenverboden op de genoemde wegen;</text:p>
              </text:list-item>
              <text:list-item text:style-override="id1-3-2-2-1-2-4">
                <text:number>4.</text:number>
                <text:p text:style-name="al">De genoemde verkeersmaatregelen uit te voeren zoals aangegeven op bijgevoegde situatie tekening;</text:p>
              </text:list-item>
              <text:list-item text:style-override="id1-3-2-2-1-2-5">
                <text:number>5.</text:number>
                <text:p text:style-name="al">Een afschrift van dit besluit te zenden aan de districtschef van Politie Eenheid Noord-Holland van de Nationale Politie. </text:p>
              </text:list-item>
            </text:list>
            <text:p text:style-name="tekst_bottom"/>
          </text:section>
        </text:section>
        <text:section text:name="regeling-sluiting_id1-3-2-3" text:style-name="regeling-sluiting">
          <text:section text:name="gegeven_id1-3-2-3-1" text:style-name="gegeven">
            <text:p text:style-name="dagtekening">
            <text:span text:style-name="plaats">Uitgeest</text:span>
            <text:span text:style-name="datum">03-04-2025</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David</text:span>
            <text:span text:style-name="achternaam">Verhaar</text:span>
          </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clausule</text:span>
        </text:p>
          <text:p text:style-name="bezwaarschrift_al">Op grond van artikel 7:1 van de Algemene wet bestuursrecht kan een belanghebbende tegen dit besluit binnen zes weken na de dag van bekendmaking een gemotiveerd bezwaarschrift indienen bij college van burgemeester en wethouders van Uitgeest, Postbus 7, 1910 AA, Uitgeest. Het bezwaarschrift moet worden ondertekend en bevat ten minste de naam en het adres van de indiener, de dagtekening, een omschrijving van het besluit waartegen het bezwaar is gericht en de gronden van het bezwaar. Een bezwaarschrift schorst de werking van het besluit niet. </text:p>
          <text:p text:style-name="bezwaarschrift_al">
          <text:span text:style-name="nadrukondlijn">Voorlopige voorziening</text:span>
        </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 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077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7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7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Uitgeest</meta:user-defined>
    <meta:user-defined meta:name="OVERHEID.Gemeente/OVERHEID.authority">Uitgeest</meta:user-defined>
    <meta:user-defined meta:name="OVERHEID.Informatietype/DC.type">officiële publicatie</meta:user-defined>
    <meta:user-defined meta:name="OVERHEIDop.Rubriek/DC.type">verkeersbesluit of -mededeling</meta:user-defined>
    <meta:user-defined meta:name="OVERHEID.Gemeente/DCTERMS.publisher">Ui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itgeest - Zonaal vrachtwagenverbod uitbreiding - Hogeweg, Castricummerweg, Burgemeester van Nienesstraat en de Kerkbuurt in Ui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Zonaal vrachtwagenverbod uitbreiding op Hogeweg, Castricummerweg, Burgemeester van Nienesstraat en de Kerkbuurt in Uitgeest</meta:user-defined>
    <meta:user-defined meta:name="DCTERMS.W3CDTF/DCTERMS.available">2025-04-07</meta:user-defined>
    <meta:user-defined meta:name="OVERHEIDop.externeBijlage">Situatie tekening|exb-2025-12856</meta:user-defined>
    <meta:user-defined meta:name="DCTERMS.W3CDTF/OVERHEIDop.jaargang">2025</meta:user-defined>
    <meta:user-defined meta:name="OVERHEIDop.publicationIssue">150771</meta:user-defined>
    <meta:user-defined meta:name="OVERHEIDop.GmbID/DC.identifier">gmb-2025-150771</meta:user-defined>
    <meta:user-defined meta:name="OVERHEIDop.versieInformatie"/>
  </office:meta>
</office:document-meta>
</file>