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in Coevorden, aangepaste ontheffing parkeerverbodszone vrachtwagens, zaaknummer 21215-2025 (verleend 03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aangepaste ontheffing is verleend volgens artikel 5:8 lid 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Monierweg nabij de snackbar in Coevorden. Voor het parkeren van een vrachtwagen met het kenteken 88-BBZ-7 op de vrachtautoparkeerzone van 22:00 tot 06:00 uur aan de Monierweg in Coevorden. De ontheffing is geldig van 3 april 2025 tot 3 april 2028.</text:p>
            <text:p text:style-name="common-al"/>
            <text:p text:style-name="common-al"> Verzonden op 3 april 2025. Zaaknummer: 21215-2025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7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15-2025</meta:user-defined>
    <dc:language>nl</dc:language>
    <meta:user-defined meta:name="OVERHEIDop.locatietype/OVERHEIDop.gebiedsmarkering">Punt</meta:user-defined>
    <meta:user-defined meta:name="DC.title">Gemeente Coevorden, Monierweg in Coevorden, aangepaste ontheffing parkeerverbodszone vrachtwagens, zaaknummer 21215-2025 (verleend 03-04-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70</meta:user-defined>
    <meta:user-defined meta:name="OVERHEIDop.GmbID/DC.identifier">gmb-2025-150770</meta:user-defined>
    <meta:user-defined meta:name="OVERHEIDop.versieInformatie"/>
  </office:meta>
</office:document-meta>
</file>