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weg 's-Heer Abtskerke, Bernhardweg Oost, Bunzingvalwegj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99</text:p>
            <text:p text:style-name="common-al">
            <text:span text:style-name="nadrukvet">Ingekomen:</text:span> 31 maart 2025</text:p>
            <text:p text:style-name="common-al">
            <text:span text:style-name="nadrukvet">Projectomschrijving:</text:span> het uitbreiden van het Stedin Telecom Netwerk in Zeel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076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olderweg 's-Heer Abtskerke, Bernhardweg Oost, Bunzingvalwegje 's-Gravenpold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68</meta:user-defined>
    <meta:user-defined meta:name="OVERHEIDop.GmbID/DC.identifier">gmb-2025-150768</meta:user-defined>
    <meta:user-defined meta:name="OVERHEIDop.versieInformatie"/>
  </office:meta>
</office:document-meta>
</file>