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Bevrijdingsfestival 2025 op 5 mei 2025, locatie DSO terreinen aan van der Ha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 april 2025 een besluit verzonden op de aanvraag met zaaknummer 2025-002742 voor het evenement Bevrijdingsfestival 2025 op locatie DSO terreinen aan van der Hagenstraat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76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2742</meta:user-defined>
    <meta:user-defined meta:name="DCTERMS.abstract">Bevrijdingsfestival 2025 </meta:user-defined>
    <dc:language>nl</dc:language>
    <meta:user-defined meta:name="OVERHEIDop.locatietype/OVERHEIDop.gebiedsmarkering">Punt</meta:user-defined>
    <meta:user-defined meta:name="DC.title">Kennisgeving besluit Evenementenvergunning voor het evenement Bevrijdingsfestival 2025 op 5 mei 2025, locatie DSO terreinen aan van der Hagenstraa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62</meta:user-defined>
    <meta:user-defined meta:name="OVERHEIDop.GmbID/DC.identifier">gmb-2025-150762</meta:user-defined>
    <meta:user-defined meta:name="OVERHEIDop.versieInformatie"/>
  </office:meta>
</office:document-meta>
</file>