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Ingekomen aanvraag: Op 28 maart 2025 is er een aanvraag evenementenvergunning binnengekomen voor een Vierdaags dressuur evenement van 28 mei t/m 31 mei 2025 te Koekange, Bosweg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07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: Ingekomen aanvraag: Op 28 maart 2025 is er een aanvraag evenementenvergunning binnengekomen voor een Vierdaags dressuur evenement van 28 mei t/m 31 mei 2025 te Koekange, Bosweg 7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761</meta:user-defined>
    <meta:user-defined meta:name="OVERHEIDop.GmbID/DC.identifier">gmb-2025-150761</meta:user-defined>
    <meta:user-defined meta:name="OVERHEIDop.versieInformatie"/>
  </office:meta>
</office:document-meta>
</file>