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Heerbanstraat 3, 1871 BW Schoorl, het plaatsen van een dakkapel en een extra kozijn in de voorgevel, verzenddatum 1 april 2025 (Z2025-000003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075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5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5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76</meta:user-defined>
    <meta:user-defined meta:name="DCTERMS.abstract">Heerbanstraat 3, 1871 BW Schoorl, het plaatsen van een dakkapel en een extra kozijn in de voorgevel, verzenddatum 1 april 2025 (Z2025-00000376)</meta:user-defined>
    <dc:language>nl</dc:language>
    <meta:user-defined meta:name="OVERHEIDop.locatietype/OVERHEIDop.gebiedsmarkering">Vlak</meta:user-defined>
    <meta:user-defined meta:name="DC.title">Gemeente Bergen, aanvraag omgevingsvergunning (regulier) verleend, Heerbanstraat 3, 1871 BW Schoorl, het plaatsen van een dakkapel en een extra kozijn in de voorgevel, verzenddatum 1 april 2025 (Z2025-00000376)</meta:user-defined>
    <meta:user-defined meta:name="DCTERMS.W3CDTF/DCTERMS.available">2025-04-07</meta:user-defined>
    <meta:user-defined meta:name="DCTERMS.W3CDTF/OVERHEIDop.jaargang">2025</meta:user-defined>
    <meta:user-defined meta:name="OVERHEIDop.publicationIssue">150759</meta:user-defined>
    <meta:user-defined meta:name="OVERHEIDop.GmbID/DC.identifier">gmb-2025-150759</meta:user-defined>
    <meta:user-defined meta:name="OVERHEIDop.versieInformatie"/>
  </office:meta>
</office:document-meta>
</file>