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kamerverhuur voor een al bestaande situatie, Damstraat 19 BS, 3531BP Utrecht, GU-Z2025-00109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amstraat 19 BS, 3531BP Utrecht</text:p>
            <text:p text:style-name="common-al">De aanvraag betreft een vergunning voor tijdelijke kamerverhuur voor een al bestaande situatie</text:p>
            <text:p text:style-name="common-al">Ons kenmerk: GU-Z2025-0010903</text:p>
            <text:p text:style-name="common-al">Datum ontvangst aanvraag: 1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75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5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0903</meta:user-defined>
    <meta:user-defined meta:name="DCTERMS.abstract">Aanvraag vergunning voor tijdelijke kamerverhuur voor een al bestaande situatie, Damstraat 19 BS, 3531BP Utrecht, GU-Z2025-0010903</meta:user-defined>
    <dc:language>nl</dc:language>
    <meta:user-defined meta:name="OVERHEIDop.locatietype/OVERHEIDop.gebiedsmarkering">Punt</meta:user-defined>
    <meta:user-defined meta:name="DC.title">Aanvraag vergunning voor tijdelijke kamerverhuur voor een al bestaande situatie, Damstraat 19 BS, 3531BP Utrecht, GU-Z2025-0010903</meta:user-defined>
    <meta:user-defined meta:name="DCTERMS.W3CDTF/DCTERMS.available">2025-04-07</meta:user-defined>
    <meta:user-defined meta:name="DCTERMS.W3CDTF/OVERHEIDop.jaargang">2025</meta:user-defined>
    <meta:user-defined meta:name="OVERHEIDop.publicationIssue">150758</meta:user-defined>
    <meta:user-defined meta:name="OVERHEIDop.GmbID/DC.identifier">gmb-2025-150758</meta:user-defined>
    <meta:user-defined meta:name="OVERHEIDop.versieInformatie"/>
  </office:meta>
</office:document-meta>
</file>