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k Schijvenaarstraat 1 2031VZ Haarlem, 0392-2025-0019397, functiewijziging, gevelreclame uiting en brandcompartimentwijziging, verzonden 0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5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392-2025-0019397</meta:user-defined>
    <meta:user-defined meta:name="DCTERMS.abstract">functiewijziging, gevelreclame uiting en brandcompartiment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nk Schijvenaarstraat 1 2031VZ Haarlem, 0392-2025-0019397, functiewijziging, gevelreclame uiting en brandcompartimentwijziging, verzonden 03-04-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56</meta:user-defined>
    <meta:user-defined meta:name="OVERHEIDop.GmbID/DC.identifier">gmb-2025-150756</meta:user-defined>
    <meta:user-defined meta:name="OVERHEIDop.versieInformatie"/>
  </office:meta>
</office:document-meta>
</file>