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eding van Berkhoutlaan 39 te Aerdenhout, DSO nummer 2025021001459, zaaknummer ODIJ-Z-25-1563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Bloemendaal. De melding is gedaan voor de activiteit gesloten bodemenergiesysteem op de locatie Teding van Berkhoutlaan 39 te Aerdenhou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075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5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5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Teding van Berkhoutlaan 39 te Aerdenhout, DSO nummer 2025021001459, zaaknummer ODIJ-Z-25-156332</meta:user-defined>
    <meta:user-defined meta:name="DCTERMS.W3CDTF/DCTERMS.available">2025-04-07</meta:user-defined>
    <meta:user-defined meta:name="DCTERMS.W3CDTF/OVERHEIDop.jaargang">2025</meta:user-defined>
    <meta:user-defined meta:name="OVERHEIDop.publicationIssue">150755</meta:user-defined>
    <meta:user-defined meta:name="OVERHEIDop.GmbID/DC.identifier">gmb-2025-150755</meta:user-defined>
    <meta:user-defined meta:name="OVERHEIDop.versieInformatie"/>
  </office:meta>
</office:document-meta>
</file>