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 Op 2 april 2025 heeft het college van B&amp;W op grond van de Algemene Plaatselijke Verordening en de Evenementenverordening besloten een evenementenvergunning te verlenen voor een Zomerfeest Partou Leeuweriklaan aan de Leeuweriklaan te Hoogeveen op 28 juni 2025. Ten tijde van dit evenement wordt de volgende weg afgesloten: eerste gedeelte van de Leeuweriklaan vanaf de Buizerdlaan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07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 vergunningen - Op 2 april 2025 heeft het college van B&amp;W op grond van de Algemene Plaatselijke Verordening en de Evenementenverordening besloten een evenementenvergunning te verlenen voor een Zomerfeest Partou Leeuweriklaan aan de Leeuweriklaan te Hoogeveen op 28 juni 2025. Ten tijde van dit evenement wordt de volgende weg afgesloten: eerste gedeelte van de Leeuweriklaan vanaf de Buizerdlaan te Hoogeveen</meta:user-defined>
    <meta:user-defined meta:name="DCTERMS.W3CDTF/DCTERMS.available">2025-04-09</meta:user-defined>
    <meta:user-defined meta:name="DCTERMS.W3CDTF/OVERHEIDop.jaargang">2025</meta:user-defined>
    <meta:user-defined meta:name="OVERHEIDop.publicationIssue">150754</meta:user-defined>
    <meta:user-defined meta:name="OVERHEIDop.GmbID/DC.identifier">gmb-2025-150754</meta:user-defined>
    <meta:user-defined meta:name="OVERHEIDop.versieInformatie"/>
  </office:meta>
</office:document-meta>
</file>