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Door woningsplitsing Houtweg 74 Oene is Houtweg 74A ontstaan</text:p>
            <text:p text:style-name="common-al">Datum besluit: 03-04-2025</text:p>
            <text:p text:style-name="common-al">Zaaknummer: 114046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7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78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752</meta:user-defined>
    <meta:user-defined meta:name="OVERHEIDop.GmbID/DC.identifier">gmb-2025-150752</meta:user-defined>
    <meta:user-defined meta:name="OVERHEIDop.versieInformatie"/>
  </office:meta>
</office:document-meta>
</file>