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Eindhoven = King Jan va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525</text:p>
            <text:p text:style-name="common-al">Omschrijving: Ontheffing art. 35 Eindhoven = King Jan van Lieshout</text:p>
            <text:p text:style-name="common-al">Datum evenement: 26 april 2025</text:p>
            <text:p text:style-name="common-al">Locatie: Jan van Lieshoutstraat 9 5611EE Eindhoven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525</meta:user-defined>
    <meta:user-defined meta:name="DCTERMS.abstract">Ontheffing art. 35 Eindhoven = King Jan van Lieshout</meta:user-defined>
    <dc:language>nl</dc:language>
    <meta:user-defined meta:name="OVERHEIDop.locatietype/OVERHEIDop.gebiedsmarkering">Punt</meta:user-defined>
    <meta:user-defined meta:name="DC.title">Besluit op aanvraag: Ontheffing art. 35 Eindhoven = King Jan van Lies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51</meta:user-defined>
    <meta:user-defined meta:name="OVERHEIDop.GmbID/DC.identifier">gmb-2025-150751</meta:user-defined>
    <meta:user-defined meta:name="OVERHEIDop.versieInformatie"/>
  </office:meta>
</office:document-meta>
</file>