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werkzaamheden met als doel natuurherstel te realiseren in het gebied tussen de Boerweg, Veenweg, Woesterbergweg en Lage Veenweg te Epe(965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voeren van werkzaamheden met als doel natuurherstel te realiseren in het gebied tussen de Boerweg, Veenweg, Woesterbergweg en Lage Veenweg te Epe.Datum besluit:  03-04-2025Zaaknummer:  96549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07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24784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voeren van werkzaamheden met als doel natuurherstel te realiseren in het gebied tussen de Boerweg, Veenweg, Woesterbergweg en Lage Veenweg te Epe(965490)</meta:user-defined>
    <meta:user-defined meta:name="DCTERMS.W3CDTF/DCTERMS.available">2025-04-07</meta:user-defined>
    <meta:user-defined meta:name="DCTERMS.W3CDTF/OVERHEIDop.jaargang">2025</meta:user-defined>
    <meta:user-defined meta:name="OVERHEIDop.publicationIssue">150746</meta:user-defined>
    <meta:user-defined meta:name="OVERHEIDop.GmbID/DC.identifier">gmb-2025-150746</meta:user-defined>
    <meta:user-defined meta:name="OVERHEIDop.versieInformatie"/>
  </office:meta>
</office:document-meta>
</file>