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115 jarig bestaan van GLTC op 12 juli 2025 aan J.F. Kennedylaan 3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115 jarig bestaan GLTC aan de J.F. Kennedylaan 3 in Geldermalsen op 12 juli 2025 van 13.30 tot 02.00 uur (verzonden op 31maart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74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4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4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115 jarig bestaan van GLTC op 12 juli 2025 aan J.F. Kennedylaan 3 te Geldermalsen</meta:user-defined>
    <meta:user-defined meta:name="DCTERMS.W3CDTF/DCTERMS.available">2025-04-08</meta:user-defined>
    <meta:user-defined meta:name="DCTERMS.W3CDTF/OVERHEIDop.jaargang">2025</meta:user-defined>
    <meta:user-defined meta:name="OVERHEIDop.publicationIssue">150745</meta:user-defined>
    <meta:user-defined meta:name="OVERHEIDop.GmbID/DC.identifier">gmb-2025-150745</meta:user-defined>
    <meta:user-defined meta:name="OVERHEIDop.versieInformatie"/>
  </office:meta>
</office:document-meta>
</file>