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een 'historische doe en beleef markt' en de 'expositie 80 jaar bevrijding' op 17 mei 2025, bij Koelmansstraat 32 7722LX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Z/25/754152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rondom het Kerkplein in (Hoonhorst) Dalfsen</text:p>
            <text:p text:style-name="common-al">
            <text:span text:style-name="nadrukvet">Projectomschrijving:</text:span> het organiseren van een 'historische doe en beleef markt' op 17 mei 2025</text:p>
            <text:p text:style-name="common-al">
            <text:span text:style-name="nadrukvet">Inzage</text:span>
          </text:p>
            <text:p text:style-name="common-al">De verleende evenementenvergunning die de reguliere voorbereidingsprocedure heeft gevolgd ligt zes weken na de dag van verzending ter inzage. U kunt een verzoek indienen om de stukken digitaal te ontvangen via het algemene emailadres: <text:a xlink:href="gemeente@dalfsen.nl" xlink:type="simple">gemeente@dalfsen.nl</text:a>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0744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74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74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754152</meta:user-defined>
    <meta:user-defined meta:name="DCTERMS.abstract">het organiseren van een 'historische doe en beleef markt' op 17 mei 2025</meta:user-defined>
    <dc:language>nl</dc:language>
    <meta:user-defined meta:name="OVERHEIDop.locatietype/OVERHEIDop.gebiedsmarkering">Punt</meta:user-defined>
    <meta:user-defined meta:name="DC.title">Verleende evenementenvergunning, voor het organiseren van een 'historische doe en beleef markt' en de 'expositie 80 jaar bevrijding' op 17 mei 2025, bij Koelmansstraat 32 7722LX Dalfsen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0744</meta:user-defined>
    <meta:user-defined meta:name="OVERHEIDop.GmbID/DC.identifier">gmb-2025-150744</meta:user-defined>
    <meta:user-defined meta:name="OVERHEIDop.versieInformatie"/>
  </office:meta>
</office:document-meta>
</file>