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ingo, tentviering en feestavonden vanuit de feesttent in de periode van 26 april tot en met 4 mei 2025 op het Dorpsplein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ingo, tentviering en feestavonden vanuit de feesttent op het Dorpsplein in Beesd in de periode van 26 april tot en met 4 mei 2025. (verzonden op 31 maart 2025) </text:p>
            <text:p text:style-name="common-al">Hiervoor is toestemming verleend voor het tijdelijk afsluiten van het Dorpsplein in Beesd van dinsdag 22 april 2025 vanaf 07.00 uur tot en met dinsdag 6 mei 2025. </text:p>
            <text:p text:style-name="common-al">Hiervoor wordt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74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4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4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bingo, tentviering en feestavonden vanuit de feesttent in de periode van 26 april tot en met 4 mei 2025 op het Dorpsplein te Beesd</meta:user-defined>
    <meta:user-defined meta:name="DCTERMS.W3CDTF/DCTERMS.available">2025-04-08</meta:user-defined>
    <meta:user-defined meta:name="DCTERMS.W3CDTF/OVERHEIDop.jaargang">2025</meta:user-defined>
    <meta:user-defined meta:name="OVERHEIDop.publicationIssue">150743</meta:user-defined>
    <meta:user-defined meta:name="OVERHEIDop.GmbID/DC.identifier">gmb-2025-150743</meta:user-defined>
    <meta:user-defined meta:name="OVERHEIDop.versieInformatie"/>
  </office:meta>
</office:document-meta>
</file>