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2 april 2025 is er een aanvraag evenementenvergunning binnengekomen voor Jubileumfeest V.V. Noordscheschut van 12 t/m 14 september 2025 te Noordscheschut aan de Coevorderstraat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5074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 - Op 2 april 2025 is er een aanvraag evenementenvergunning binnengekomen voor Jubileumfeest V.V. Noordscheschut van 12 t/m 14 september 2025 te Noordscheschut aan de Coevorderstraatweg 40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741</meta:user-defined>
    <meta:user-defined meta:name="OVERHEIDop.GmbID/DC.identifier">gmb-2025-150741</meta:user-defined>
    <meta:user-defined meta:name="OVERHEIDop.versieInformatie"/>
  </office:meta>
</office:document-meta>
</file>