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Midzomerfeest Oostindie op 21 juni 2025  - Centrumpark Oostindie, nabij de Knip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pril 2025 een besluit genomen op de aanvraag met zaaknummer 2024008934 voor het organiseren van een Midzomerfeest Oostindie op 21 juni 2025 op locatie Centrumpark Oostindie, nabij de Knip in Leek. De vergunning is verleend. Het besluit bestaat ui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73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934</meta:user-defined>
    <dc:language>nl</dc:language>
    <meta:user-defined meta:name="OVERHEIDop.locatietype/OVERHEIDop.gebiedsmarkering">Punt</meta:user-defined>
    <meta:user-defined meta:name="DC.title">Besluit op aanvraag: Het organiseren van een Midzomerfeest Oostindie op 21 juni 2025  - Centrumpark Oostindie, nabij de Knip in Leek</meta:user-defined>
    <meta:user-defined meta:name="DCTERMS.W3CDTF/DCTERMS.available">2025-04-07</meta:user-defined>
    <meta:user-defined meta:name="DCTERMS.W3CDTF/OVERHEIDop.jaargang">2025</meta:user-defined>
    <meta:user-defined meta:name="OVERHEIDop.publicationIssue">150739</meta:user-defined>
    <meta:user-defined meta:name="OVERHEIDop.GmbID/DC.identifier">gmb-2025-150739</meta:user-defined>
    <meta:user-defined meta:name="OVERHEIDop.versieInformatie"/>
  </office:meta>
</office:document-meta>
</file>