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Winsumerstraatweg 38 in Wetsinge (gemaal Winsumerstraatweg 5R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april 2025 een besluit genomen over de aanvraag voor het vervangen kozijn/pui Gemaal Tilburg op de locatie nabij Winsumerstraatweg 38 in Wetsinge (gemaal Winsumerstraatweg 5R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073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3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3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0</meta:user-defined>
    <meta:user-defined meta:name="DCTERMS.abstract">het vervangen kozijn/pui Gemaal Tilburg, nabij Winsumerstraatweg 38 in Wetsinge (gemaal Winsumerstraatweg 5R Winsum) (15 mei 2025)</meta:user-defined>
    <dc:language>nl</dc:language>
    <meta:user-defined meta:name="OVERHEIDop.locatietype/OVERHEIDop.gebiedsmarkering">Vlak</meta:user-defined>
    <meta:user-defined meta:name="DC.title">Besluit op omgevingsvergunning, nabij Winsumerstraatweg 38 in Wetsinge (gemaal Winsumerstraatweg 5R Winsum)</meta:user-defined>
    <meta:user-defined meta:name="DCTERMS.W3CDTF/DCTERMS.available">2025-04-07</meta:user-defined>
    <meta:user-defined meta:name="DCTERMS.W3CDTF/OVERHEIDop.jaargang">2025</meta:user-defined>
    <meta:user-defined meta:name="OVERHEIDop.publicationIssue">150738</meta:user-defined>
    <meta:user-defined meta:name="OVERHEIDop.GmbID/DC.identifier">gmb-2025-150738</meta:user-defined>
    <meta:user-defined meta:name="OVERHEIDop.versieInformatie"/>
  </office:meta>
</office:document-meta>
</file>