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5 hebben wij met een buitenplanse omgevingsplanactiviteit (Bopa) een reguliere omgevingsvergunning verleend voor het plaatsen van een pergola zonwering op een dakterras op het adres Rozenstraat 1m 7471JM Goor. Deze vergunning staat ingeschreven onder zaaknummer 0000886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7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6485</meta:user-defined>
    <meta:user-defined meta:name="DCTERMS.abstract">het plaatsen van een pergola zonwering op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4-2025 hebben wij met een buitenplanse omgevingsplanactiviteit (Bopa) een reguliere omgevingsvergunning verleend voor het plaatsen van een pergola zonwering op een dakterras op het adres Rozenstraat 1m 7471JM Goor. Deze vergunning staat ingeschreven onder zaaknummer 0000886485.</meta:user-defined>
    <meta:user-defined meta:name="DCTERMS.W3CDTF/DCTERMS.available">2025-04-07</meta:user-defined>
    <meta:user-defined meta:name="DCTERMS.W3CDTF/OVERHEIDop.jaargang">2025</meta:user-defined>
    <meta:user-defined meta:name="OVERHEIDop.publicationIssue">150737</meta:user-defined>
    <meta:user-defined meta:name="OVERHEIDop.GmbID/DC.identifier">gmb-2025-150737</meta:user-defined>
    <meta:user-defined meta:name="OVERHEIDop.versieInformatie"/>
  </office:meta>
</office:document-meta>
</file>