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Vrijthof Noord” vastgesteld</text:p>
      <text:section text:name="regeling_id1-3-2" text:style-name="regeling">
        <text:section text:name="aanhef_id1-3-2-1" text:style-name="aanhef">
          <text:section text:name="preambule_id1-3-2-1-1" text:style-name="preambule">
            <text:p text:style-name="al"/>
            <text:p text:style-name="al">De gemeenteraad heeft op 13 maart 2025 “Visie Vrijthof Noord” vastgesteld. </text:p>
            <text:p text:style-name="al"/>
            <text:p text:style-name="al">
            <text:span text:style-name="nadrukvet">Plangebied</text:span>
          </text:p>
            <text:p text:style-name="al">Visie Vrijthof Noord is een gebiedsvisie die betrekking heeft op het gebied tussen de Vrijthof, Sint Sebastiaanstraat, Holstraat en het Faffestraatje, in het dorpscentrum van Hilvarenbeek. De locatie maakt onderdeel uit van het beschermd dorpsgezicht en het gebied kenmerkt zich door de aanwezigheid van de vele monumentale panden, het groen en de stegen.</text:p>
            <text:p text:style-name="al"/>
            <text:p text:style-name="al">
            <text:span text:style-name="nadrukvet">De visie</text:span>
          </text:p>
            <text:p text:style-name="al">De visie spreekt zich uit over de toekomst van het gebied, waarbij cultuurhistorische waarden de basis vormen voor ontwikkelingsmogelijkheden. In het gebied dient zich een aantal initiatieven aan met een maatschappelijk belang. Er ontbrak een samenhangend ruimtelijk toetsingskader voor deze initiatieven. Daar geeft deze visie vorm aan. Ook moet deze visie gelezen worden als inspiratiedocument voor architecten en landschapsarchitecten om een hoge ruimtelijke en (landschaps)architectonische kwaliteit te bereiken. Er zijn stedenbouwkundige uitgangspunten bepaald, gericht op het behalen van een hoogwaardig en samenhangend beeld. Daarbij zijn onder andere vastgelegd: bouwmassa’s, kapvormen, erfafscheidingen, parkeeroplossingen, architectuur en materialisatie. Ook worden basisprincipes voor de inrichting van groene ruimtes vastgelegd.</text:p>
            <text:p text:style-name="al"/>
            <text:p text:style-name="al">Het visieboek en de visiekaart van Vrijthof Noord zijn als bijlage in deze publicatie opgen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07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isie Vrijthof Noord” vastgesteld</meta:user-defined>
    <meta:user-defined meta:name="DCTERMS.W3CDTF/DCTERMS.available">2025-04-07</meta:user-defined>
    <meta:user-defined meta:name="OVERHEIDop.externeBijlage">Visieboek Hilvarenbeek Vrijthof Noord|exb-2025-12852</meta:user-defined>
    <meta:user-defined meta:name="OVERHEIDop.externeBijlage">Visiekaart Vrijthof Noord|exb-2025-12853</meta:user-defined>
    <meta:user-defined meta:name="DCTERMS.W3CDTF/OVERHEIDop.jaargang">2025</meta:user-defined>
    <meta:user-defined meta:name="OVERHEIDop.publicationIssue">150731</meta:user-defined>
    <meta:user-defined meta:name="OVERHEIDop.GmbID/DC.identifier">gmb-2025-150731</meta:user-defined>
    <meta:user-defined meta:name="OVERHEIDop.versieInformatie"/>
  </office:meta>
</office:document-meta>
</file>