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rit tbv vrachtwagens op de locatie Korte Parallelweg 3 te Dordrecht zaaknummer Z-25-458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uitrit tbv vrachtwagens op de locatie Korte Parallelweg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7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uitrit tbv vrachtwagens op de locatie Korte Parallelweg 3 te Dordrecht zaaknummer Z-25-458574</meta:user-defined>
    <meta:user-defined meta:name="DCTERMS.W3CDTF/DCTERMS.available">2025-04-07</meta:user-defined>
    <meta:user-defined meta:name="DCTERMS.W3CDTF/OVERHEIDop.jaargang">2025</meta:user-defined>
    <meta:user-defined meta:name="OVERHEIDop.publicationIssue">150723</meta:user-defined>
    <meta:user-defined meta:name="OVERHEIDop.GmbID/DC.identifier">gmb-2025-150723</meta:user-defined>
    <meta:user-defined meta:name="OVERHEIDop.versieInformatie"/>
  </office:meta>
</office:document-meta>
</file>