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uilsfeest van 4 juni tot en met 7 juni 2025 ter hoogte van Haarstraat 44 en 46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Tuilsfeest aan de Haarstraat t.h.v. 44 en 46 in Tuil van 4 juni tot en met 7 juni 2025 (verzonden op 1 april 2025) </text:p>
            <text:p text:style-name="common-al">Hiervoor is toestemming verleend voor de volgende verkeersmaatregelen:</text:p>
            <text:list text:style-name="id1-3-2-1-1-4">
              <text:list-item text:style-override="id1-3-2-1-1-4-1">
                <text:number>-</text:number>
                <text:p text:style-name="al">het instellen van éénrichtingsverkeer vanaf de kruising Wilhelminastraat – Haarstraat tot kruising Haarstraat en Ammanswal in Tuil. </text:p>
              </text:list-item>
              <text:list-item text:style-override="id1-3-2-1-1-4-2">
                <text:number>-</text:number>
                <text:p text:style-name="al">Het instellen van een parkeerverbod aan beide zijden van de Haarstraat vanaf de kruising Wilhelminastraat – Haarstraat. </text:p>
              </text:list-item>
            </text:list>
            <text:p text:style-name="common-al">Hiervoor wordt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71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Tuilsfeest van 4 juni tot en met 7 juni 2025 ter hoogte van Haarstraat 44 en 46 te Tuil</meta:user-defined>
    <meta:user-defined meta:name="DCTERMS.W3CDTF/DCTERMS.available">2025-04-08</meta:user-defined>
    <meta:user-defined meta:name="DCTERMS.W3CDTF/OVERHEIDop.jaargang">2025</meta:user-defined>
    <meta:user-defined meta:name="OVERHEIDop.publicationIssue">150716</meta:user-defined>
    <meta:user-defined meta:name="OVERHEIDop.GmbID/DC.identifier">gmb-2025-150716</meta:user-defined>
    <meta:user-defined meta:name="OVERHEIDop.versieInformatie"/>
  </office:meta>
</office:document-meta>
</file>