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8">
      <text:list-level-style-bullet text:bullet-char="•" text:level="1">
        <style:list-level-properties text:min-label-width="10mm"/>
      </text:list-level-style-bullet>
    </text:list-style>
    <text:list-style style:name="id1-3-2-2-1-3-6-9">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8">
      <text:list-level-style-bullet text:bullet-char="•" text:level="1">
        <style:list-level-properties text:min-label-width="10mm"/>
      </text:list-level-style-bullet>
    </text:list-style>
    <text:list-style style:name="id1-3-2-2-2-7-3-9">
      <text:list-level-style-bullet text:bullet-char="•" text:level="1">
        <style:list-level-properties text:min-label-width="10mm"/>
      </text:list-level-style-bullet>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9-3-5">
      <text:list-level-style-bullet text:bullet-char="•" text:level="1">
        <style:list-level-properties text:min-label-width="10mm"/>
      </text:list-level-style-bullet>
    </text:list-style>
    <text:list-style style:name="id1-3-2-2-2-9-3-6">
      <text:list-level-style-bullet text:bullet-char="•" text:level="1">
        <style:list-level-properties text:min-label-width="10mm"/>
      </text:list-level-style-bullet>
    </text:list-style>
    <text:list-style style:name="id1-3-2-2-2-9-3-7">
      <text:list-level-style-bullet text:bullet-char="•" text:level="1">
        <style:list-level-properties text:min-label-width="10mm"/>
      </text:list-level-style-bullet>
    </text:list-style>
    <text:list-style style:name="id1-3-2-2-2-9-3-8">
      <text:list-level-style-bullet text:bullet-char="•" text:level="1">
        <style:list-level-properties text:min-label-width="10mm"/>
      </text:list-level-style-bullet>
    </text:list-style>
    <text:list-style style:name="id1-3-2-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4">
      <text:list-level-style-bullet text:bullet-char="•" text:level="1">
        <style:list-level-properties text:min-label-width="10mm"/>
      </text:list-level-style-bullet>
    </text:list-style>
    <text:list-style style:name="id1-3-2-2-2-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4">
      <text:list-level-style-bullet text:bullet-char="•" text:level="1">
        <style:list-level-properties text:min-label-width="10mm"/>
      </text:list-level-style-bullet>
    </text:list-style>
    <text:list-style style:name="id1-3-2-2-2-13-3-5">
      <text:list-level-style-bullet text:bullet-char="•" text:level="1">
        <style:list-level-properties text:min-label-width="10mm"/>
      </text:list-level-style-bullet>
    </text:list-style>
    <text:list-style style:name="id1-3-2-2-2-13-3-6">
      <text:list-level-style-bullet text:bullet-char="•" text:level="1">
        <style:list-level-properties text:min-label-width="10mm"/>
      </text:list-level-style-bullet>
    </text:list-style>
    <text:list-style style:name="id1-3-2-2-2-13-3-7">
      <text:list-level-style-bullet text:bullet-char="•" text:level="1">
        <style:list-level-properties text:min-label-width="10mm"/>
      </text:list-level-style-bullet>
    </text:list-style>
    <text:list-style style:name="id1-3-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2">
      <text:list-level-style-bullet text:bullet-char="•" text:level="1">
        <style:list-level-properties text:min-label-width="10mm"/>
      </text:list-level-style-bullet>
    </text:list-style>
    <text:list-style style:name="id1-3-2-2-3-8-3-23">
      <text:list-level-style-bullet text:bullet-char="•" text:level="1">
        <style:list-level-properties text:min-label-width="10mm"/>
      </text:list-level-style-bullet>
    </text:list-style>
    <text:list-style style:name="id1-3-2-2-3-8-3-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4-3-9">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4">
      <text:list-level-style-bullet text:bullet-char="•" text:level="1">
        <style:list-level-properties text:min-label-width="10mm"/>
      </text:list-level-style-bullet>
    </text:list-style>
    <text:list-style style:name="id1-3-2-2-5-5-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8">
      <text:list-level-style-bullet text:bullet-char="•" text:level="1">
        <style:list-level-properties text:min-label-width="10mm"/>
      </text:list-level-style-bullet>
    </text:list-style>
    <text:list-style style:name="id1-3-2-2-5-5-2-19">
      <text:list-level-style-bullet text:bullet-char="•" text:level="1">
        <style:list-level-properties text:min-label-width="10mm"/>
      </text:list-level-style-bullet>
    </text:list-style>
    <text:list-style style:name="id1-3-2-2-5-5-2-20">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10">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2">
      <text:list-level-style-bullet text:bullet-char="•" text:level="1">
        <style:list-level-properties text:min-label-width="10mm"/>
      </text:list-level-style-bullet>
    </text:list-style>
    <text:list-style style:name="id1-3-2-2-5-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
      <text:list-level-style-bullet text:bullet-char="•" text:level="1">
        <style:list-level-properties text:min-label-width="10mm"/>
      </text:list-level-style-bullet>
    </text:list-style>
    <text:list-style style:name="id1-3-2-2-5-9-2-6">
      <text:list-level-style-bullet text:bullet-char="•" text:level="1">
        <style:list-level-properties text:min-label-width="10mm"/>
      </text:list-level-style-bullet>
    </text:list-style>
    <text:list-style style:name="id1-3-2-2-5-9-2-7">
      <text:list-level-style-bullet text:bullet-char="•" text:level="1">
        <style:list-level-properties text:min-label-width="10mm"/>
      </text:list-level-style-bullet>
    </text:list-style>
    <text:list-style style:name="id1-3-2-2-5-9-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9">
      <text:list-level-style-bullet text:bullet-char="•" text:level="1">
        <style:list-level-properties text:min-label-width="10mm"/>
      </text:list-level-style-bullet>
    </text:list-style>
    <text:list-style style:name="id1-3-2-2-6-4-2-10">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4">
      <text:list-level-style-bullet text:bullet-char="•" text:level="1">
        <style:list-level-properties text:min-label-width="10mm"/>
      </text:list-level-style-bullet>
    </text:list-style>
    <text:list-style style:name="id1-3-2-2-6-4-2-15">
      <text:list-level-style-bullet text:bullet-char="•" text:level="1">
        <style:list-level-properties text:min-label-width="10mm"/>
      </text:list-level-style-bullet>
    </text:list-style>
    <text:list-style style:name="id1-3-2-2-6-4-2-16">
      <text:list-level-style-bullet text:bullet-char="•" text:level="1">
        <style:list-level-properties text:min-label-width="10mm"/>
      </text:list-level-style-bullet>
    </text:list-style>
    <text:list-style style:name="id1-3-2-2-6-4-2-17">
      <text:list-level-style-bullet text:bullet-char="•" text:level="1">
        <style:list-level-properties text:min-label-width="10mm"/>
      </text:list-level-style-bullet>
    </text:list-style>
    <text:list-style style:name="id1-3-2-2-6-4-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5">
      <text:list-level-style-bullet text:bullet-char="•" text:level="1">
        <style:list-level-properties text:min-label-width="10mm"/>
      </text:list-level-style-bullet>
    </text:list-style>
    <text:list-style style:name="id1-3-2-2-6-6-2-6">
      <text:list-level-style-bullet text:bullet-char="•" text:level="1">
        <style:list-level-properties text:min-label-width="10mm"/>
      </text:list-level-style-bullet>
    </text:list-style>
    <text:list-style style:name="id1-3-2-2-6-6-2-7">
      <text:list-level-style-bullet text:bullet-char="•" text:level="1">
        <style:list-level-properties text:min-label-width="10mm"/>
      </text:list-level-style-bullet>
    </text:list-style>
    <text:list-style style:name="id1-3-2-2-6-6-2-8">
      <text:list-level-style-bullet text:bullet-char="•" text:level="1">
        <style:list-level-properties text:min-label-width="10mm"/>
      </text:list-level-style-bullet>
    </text:list-style>
    <text:list-style style:name="id1-3-2-2-6-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2-3">
      <text:list-level-style-bullet text:bullet-char="•" text:level="1">
        <style:list-level-properties text:min-label-width="10mm"/>
      </text:list-level-style-bullet>
    </text:list-style>
    <text:list-style style:name="id1-3-2-2-6-17-2-4">
      <text:list-level-style-bullet text:bullet-char="•" text:level="1">
        <style:list-level-properties text:min-label-width="10mm"/>
      </text:list-level-style-bullet>
    </text:list-style>
    <text:list-style style:name="id1-3-2-2-6-17-2-5">
      <text:list-level-style-bullet text:bullet-char="•" text:level="1">
        <style:list-level-properties text:min-label-width="10mm"/>
      </text:list-level-style-bullet>
    </text:list-style>
    <text:list-style style:name="id1-3-2-2-6-17-2-6">
      <text:list-level-style-bullet text:bullet-char="•" text:level="1">
        <style:list-level-properties text:min-label-width="10mm"/>
      </text:list-level-style-bullet>
    </text:list-style>
    <text:list-style style:name="id1-3-2-2-6-17-2-7">
      <text:list-level-style-bullet text:bullet-char="•" text:level="1">
        <style:list-level-properties text:min-label-width="10mm"/>
      </text:list-level-style-bullet>
    </text:list-style>
    <text:list-style style:name="id1-3-2-2-6-1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2-3">
      <text:list-level-style-bullet text:bullet-char="•" text:level="1">
        <style:list-level-properties text:min-label-width="10mm"/>
      </text:list-level-style-bullet>
    </text:list-style>
    <text:list-style style:name="id1-3-2-2-6-18-2-4">
      <text:list-level-style-bullet text:bullet-char="•" text:level="1">
        <style:list-level-properties text:min-label-width="10mm"/>
      </text:list-level-style-bullet>
    </text:list-style>
    <text:list-style style:name="id1-3-2-2-6-18-2-5">
      <text:list-level-style-bullet text:bullet-char="•" text:level="1">
        <style:list-level-properties text:min-label-width="10mm"/>
      </text:list-level-style-bullet>
    </text:list-style>
    <text:list-style style:name="id1-3-2-2-6-18-2-6">
      <text:list-level-style-bullet text:bullet-char="•" text:level="1">
        <style:list-level-properties text:min-label-width="10mm"/>
      </text:list-level-style-bullet>
    </text:list-style>
    <text:list-style style:name="id1-3-2-2-6-18-2-7">
      <text:list-level-style-bullet text:bullet-char="•" text:level="1">
        <style:list-level-properties text:min-label-width="10mm"/>
      </text:list-level-style-bullet>
    </text:list-style>
    <text:list-style style:name="id1-3-2-2-6-1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8-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8-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3">
      <text:list-level-style-bullet text:bullet-char="•" text:level="1">
        <style:list-level-properties text:min-label-width="10mm"/>
      </text:list-level-style-bullet>
    </text:list-style>
    <text:list-style style:name="id1-3-2-2-7-15-3-1">
      <text:list-level-style-bullet text:bullet-char="•" text:level="1">
        <style:list-level-properties text:min-label-width="10mm"/>
      </text:list-level-style-bullet>
    </text:list-style>
    <text:list-style style:name="id1-3-2-2-7-15-3-2">
      <text:list-level-style-bullet text:bullet-char="•" text:level="1">
        <style:list-level-properties text:min-label-width="10mm"/>
      </text:list-level-style-bullet>
    </text:list-style>
    <text:list-style style:name="id1-3-2-2-7-15-3-3">
      <text:list-level-style-bullet text:bullet-char="•" text:level="1">
        <style:list-level-properties text:min-label-width="10mm"/>
      </text:list-level-style-bullet>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bullet style:num-suffix="" text:bullet-char="​" text:level="1">
        <style:list-level-properties text:min-label-width="10mm"/>
      </text:list-level-style-bullet>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8">
      <text:list-level-style-bullet style:num-suffix="" text:bullet-char="​" text:level="1">
        <style:list-level-properties text:min-label-width="10mm"/>
      </text:list-level-style-bullet>
    </text:list-style>
    <text:list-style style:name="id1-3-2-2-8-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3-13">
      <text:list-level-style-bullet style:num-suffix="" text:bullet-char="​" text:level="1">
        <style:list-level-properties text:min-label-width="10mm"/>
      </text:list-level-style-bullet>
    </text:list-style>
    <text:list-style style:name="id1-3-2-2-8-12-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2-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2-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bullet style:num-suffix="" text:bullet-char="​" text:level="1">
        <style:list-level-properties text:min-label-width="10mm"/>
      </text:list-level-style-bullet>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8">
      <text:list-level-style-bullet text:bullet-char="•" text:level="1">
        <style:list-level-properties text:min-label-width="10mm"/>
      </text:list-level-style-bullet>
    </text:list-style>
    <text:list-style style:name="id1-3-2-2-9-4-2-19">
      <text:list-level-style-bullet text:bullet-char="•" text:level="1">
        <style:list-level-properties text:min-label-width="10mm"/>
      </text:list-level-style-bullet>
    </text:list-style>
    <text:list-style style:name="id1-3-2-2-9-4-2-20">
      <text:list-level-style-bullet text:bullet-char="•" text:level="1">
        <style:list-level-properties text:min-label-width="10mm"/>
      </text:list-level-style-bullet>
    </text:list-style>
    <text:list-style style:name="id1-3-2-2-9-4-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12-3-1-1">
      <style:table-column-properties style:rel-column-width="86*"/>
    </style:style>
    <style:style style:family="table-column" style:parent-style-name="colspec" style:name="id1-3-2-2-9-12-3-1-2">
      <style:table-column-properties style:rel-column-width="48*"/>
    </style:style>
    <text:list-style style:name="id1-3-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4-2">
      <text:list-level-style-bullet text:bullet-char="•" text:level="1">
        <style:list-level-properties text:min-label-width="10mm"/>
      </text:list-level-style-bullet>
    </text:list-style>
    <text:list-style style:name="id1-3-2-2-9-12-4-3">
      <text:list-level-style-bullet text:bullet-char="•" text:level="1">
        <style:list-level-properties text:min-label-width="10mm"/>
      </text:list-level-style-bullet>
    </text:list-style>
    <text:list-style style:name="id1-3-2-2-9-12-4-4">
      <text:list-level-style-bullet text:bullet-char="•" text:level="1">
        <style:list-level-properties text:min-label-width="10mm"/>
      </text:list-level-style-bullet>
    </text:list-style>
    <text:list-style style:name="id1-3-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2-4">
      <text:list-level-style-bullet text:bullet-char="•" text:level="1">
        <style:list-level-properties text:min-label-width="10mm"/>
      </text:list-level-style-bullet>
    </text:list-style>
    <text:list-style style:name="id1-3-2-2-9-23-2-5">
      <text:list-level-style-bullet text:bullet-char="•" text:level="1">
        <style:list-level-properties text:min-label-width="10mm"/>
      </text:list-level-style-bullet>
    </text:list-style>
    <text:list-style style:name="id1-3-2-2-9-23-2-6">
      <text:list-level-style-bullet text:bullet-char="•" text:level="1">
        <style:list-level-properties text:min-label-width="10mm"/>
      </text:list-level-style-bullet>
    </text:list-style>
    <text:list-style style:name="id1-3-2-2-9-23-2-7">
      <text:list-level-style-bullet text:bullet-char="•" text:level="1">
        <style:list-level-properties text:min-label-width="10mm"/>
      </text:list-level-style-bullet>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7">
      <text:list-level-style-bullet text:bullet-char="•" text:level="1">
        <style:list-level-properties text:min-label-width="10mm"/>
      </text:list-level-style-bullet>
    </text:list-style>
    <text:list-style style:name="id1-3-2-2-11-4-3-8">
      <text:list-level-style-bullet text:bullet-char="•" text:level="1">
        <style:list-level-properties text:min-label-width="10mm"/>
      </text:list-level-style-bullet>
    </text:list-style>
    <text:list-style style:name="id1-3-2-2-11-4-3-9">
      <text:list-level-style-bullet text:bullet-char="•" text:level="1">
        <style:list-level-properties text:min-label-width="10mm"/>
      </text:list-level-style-bullet>
    </text:list-style>
    <text:list-style style:name="id1-3-2-2-11-4-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bullet text:bullet-char="•" text:level="1">
        <style:list-level-properties text:min-label-width="10mm"/>
      </text:list-level-style-bullet>
    </text:list-style>
    <text:list-style style:name="id1-3-2-2-11-6-3-4">
      <text:list-level-style-bullet text:bullet-char="•" text:level="1">
        <style:list-level-properties text:min-label-width="10mm"/>
      </text:list-level-style-bullet>
    </text:list-style>
    <text:list-style style:name="id1-3-2-2-11-6-3-5">
      <text:list-level-style-bullet text:bullet-char="•" text:level="1">
        <style:list-level-properties text:min-label-width="10mm"/>
      </text:list-level-style-bullet>
    </text:list-style>
    <text:list-style style:name="id1-3-2-2-11-6-3-6">
      <text:list-level-style-bullet text:bullet-char="•" text:level="1">
        <style:list-level-properties text:min-label-width="10mm"/>
      </text:list-level-style-bullet>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4-4">
      <text:list-level-style-bullet text:bullet-char="•" text:level="1">
        <style:list-level-properties text:min-label-width="10mm"/>
      </text:list-level-style-bullet>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Veldhov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 Verordening Sociaal domein Veldhoven</text:p>
            <text:section text:name="artikel_id1-3-2-2-1-2" text:style-name="artikel">
              <text:p text:style-name="artikel_kop_titel"><text:span text:style-name="artikel_kop_label"/> <text:span text:style-name="artikel_kop_nr"/> </text:p>
              <text:p text:style-name="al">De verordening Sociaal domein Veldhoven is een verzameling regels die door de gemeente is opgesteld over de volgende onderwerpen:</text:p>
              <text:list text:style-name="id1-3-2-2-1-2-3">
                <text:list-item text:style-override="id1-3-2-2-1-2-3-1">
                  <text:number>•</text:number>
                  <text:p text:style-name="al">Gezond en veilig opgroeien</text:p>
                </text:list-item>
                <text:list-item text:style-override="id1-3-2-2-1-2-3-2">
                  <text:number>•</text:number>
                  <text:p text:style-name="al">Vervoer van en naar school</text:p>
                </text:list-item>
                <text:list-item text:style-override="id1-3-2-2-1-2-3-3">
                  <text:number>•</text:number>
                  <text:p text:style-name="al">Wonen en leven in een veilige en gezonde omgeving</text:p>
                </text:list-item>
                <text:list-item text:style-override="id1-3-2-2-1-2-3-4">
                  <text:number>•</text:number>
                  <text:p text:style-name="al">Werken en participeren</text:p>
                </text:list-item>
                <text:list-item text:style-override="id1-3-2-2-1-2-3-5">
                  <text:number>•</text:number>
                  <text:p text:style-name="al">Hulp bij schulden</text:p>
                </text:list-item>
                <text:list-item text:style-override="id1-3-2-2-1-2-3-6">
                  <text:number>•</text:number>
                  <text:p text:style-name="al">Uitkeringen</text:p>
                </text:list-item>
                <text:list-item text:style-override="id1-3-2-2-1-2-3-7">
                  <text:number>•</text:number>
                  <text:p text:style-name="al">Inburgeren</text:p>
                </text:list-item>
              </text:list>
              <text:p text:style-name="al"/>
            </text:section>
            <text:section text:name="artikel_id1-3-2-2-1-3" text:style-name="artikel">
              <text:p text:style-name="artikel_kop_titel"><text:span text:style-name="artikel_kop_nr">1.1</text:span> Waarom deze regels?</text:p>
              <text:p text:style-name="al">In Nederland vinden we het belangrijk dat:</text:p>
              <text:list text:style-name="id1-3-2-2-1-3-3">
                <text:list-item text:style-override="id1-3-2-2-1-3-3-1">
                  <text:number>•</text:number>
                  <text:p text:style-name="al">kinderen gezond en veilig kunnen opgroeien;</text:p>
                </text:list-item>
                <text:list-item text:style-override="id1-3-2-2-1-3-3-2">
                  <text:number>•</text:number>
                  <text:p text:style-name="al">kinderen veilig naar de school kunnen gaan die bij hen past;</text:p>
                </text:list-item>
                <text:list-item text:style-override="id1-3-2-2-1-3-3-3">
                  <text:number>•</text:number>
                  <text:p text:style-name="al">mensen een geschikte en schone woonruimte hebben, waarin zij zo lang mogelijk zelfstandig en veilig kunnen wonen;</text:p>
                </text:list-item>
                <text:list-item text:style-override="id1-3-2-2-1-3-3-4">
                  <text:number>•</text:number>
                  <text:p text:style-name="al">mensen een huishouding kunnen runnen en voor zichzelf kunnen zorgen;</text:p>
                </text:list-item>
                <text:list-item text:style-override="id1-3-2-2-1-3-3-5">
                  <text:number>•</text:number>
                  <text:p text:style-name="al">mensen actief mee kunnen doen aan het maatschappelijk leven;</text:p>
                </text:list-item>
                <text:list-item text:style-override="id1-3-2-2-1-3-3-6">
                  <text:number>•</text:number>
                  <text:p text:style-name="al">mensen kunnen werken;</text:p>
                </text:list-item>
                <text:list-item text:style-override="id1-3-2-2-1-3-3-7">
                  <text:number>•</text:number>
                  <text:p text:style-name="al">mensen in ieder geval een minimum inkomen hebben;</text:p>
                </text:list-item>
                <text:list-item text:style-override="id1-3-2-2-1-3-3-8">
                  <text:number>•</text:number>
                  <text:p text:style-name="al">mensen hun financiën op orde hebben;</text:p>
                </text:list-item>
                <text:list-item text:style-override="id1-3-2-2-1-3-3-9">
                  <text:number>•</text:number>
                  <text:p text:style-name="al">mensen kunnen meedoen in Nederland.</text:p>
                </text:list-item>
              </text:list>
              <text:p text:style-name="al"/>
              <text:p text:style-name="al">Het is de taak van de gemeente om inwoners daarbij te helpen. De wetgever heeft wetten gemaakt om dit te bereiken. Het gaat om de:</text:p>
              <text:list text:style-name="id1-3-2-2-1-3-6">
                <text:list-item text:style-override="id1-3-2-2-1-3-6-1">
                  <text:number>•</text:number>
                  <text:p text:style-name="al">Jeugdwet</text:p>
                </text:list-item>
                <text:list-item text:style-override="id1-3-2-2-1-3-6-2">
                  <text:number>•</text:number>
                  <text:p text:style-name="al">Wet op het primair onderwijs</text:p>
                </text:list-item>
                <text:list-item text:style-override="id1-3-2-2-1-3-6-3">
                  <text:number>•</text:number>
                  <text:p text:style-name="al">Wet op de expertisecentra</text:p>
                </text:list-item>
                <text:list-item text:style-override="id1-3-2-2-1-3-6-4">
                  <text:number>•</text:number>
                  <text:p text:style-name="al">Wet op het voortgezet onderwijs</text:p>
                </text:list-item>
                <text:list-item text:style-override="id1-3-2-2-1-3-6-5">
                  <text:number>•</text:number>
                  <text:p text:style-name="al">Wet maatschappelijke ondersteuning 2015 (WMO)</text:p>
                </text:list-item>
                <text:list-item text:style-override="id1-3-2-2-1-3-6-6">
                  <text:number>•</text:number>
                  <text:p text:style-name="al">Participatiewet (PW), de IOAW, de IOAZ</text:p>
                </text:list-item>
                <text:list-item text:style-override="id1-3-2-2-1-3-6-7">
                  <text:number>•</text:number>
                  <text:p text:style-name="al">Wet gemeentelijke schuldhulpverlening (Wgs)</text:p>
                </text:list-item>
                <text:list-item text:style-override="id1-3-2-2-1-3-6-8">
                  <text:number>•</text:number>
                  <text:p text:style-name="al">Wet Inburgering 2021 (WI)</text:p>
                </text:list-item>
                <text:list-item text:style-override="id1-3-2-2-1-3-6-9">
                  <text:number>•</text:number>
                  <text:p text:style-name="al">Gemeentewet</text:p>
                </text:list-item>
              </text:list>
              <text:p text:style-name="al"/>
              <text:p text:style-name="al">De regels in deze verordening vullen de wettelijke regels aan. Het zijn regels op hoofdlijnen die de gemeenteraad heeft vastgesteld. Soms zijn er nog extra regels nodig waarin bepaalde zaken worden uitgewerkt. Als dat zo is, staat dat aangegeven in deze verordening.</text:p>
              <text:p text:style-name="al"/>
            </text:section>
            <text:section text:name="artikel_id1-3-2-2-1-4" text:style-name="artikel">
              <text:p text:style-name="artikel_kop_titel"><text:span text:style-name="artikel_kop_nr">1.2</text:span> Kernwaarden van de gemeente</text:p>
              <text:p text:style-name="al">Bij het toepassen van de regels uit deze verordening houdt de gemeente rekening met de doelen van de genoemde wetten. De gemeente zorgt ervoor dat het effect van een besluit past bij die doelen. De gemeente werkt volgens de volgende kernwaarden:</text:p>
              <text:list text:style-name="id1-3-2-2-1-4-3">
                <text:list-item text:style-override="id1-3-2-2-1-4-3-1">
                  <text:number>•</text:number>
                  <text:p text:style-name="al">Vakkundig: We zijn professioneel, voelen ons verantwoordelijk en dragen dat uit in ons werk. </text:p>
                </text:list-item>
                <text:list-item text:style-override="id1-3-2-2-1-4-3-2">
                  <text:number>•</text:number>
                  <text:p text:style-name="al">Verbinding: We kennen elkaar, zijn in contact met elkaar, helpen elkaar en werken samen. </text:p>
                </text:list-item>
                <text:list-item text:style-override="id1-3-2-2-1-4-3-3">
                  <text:number>•</text:number>
                  <text:p text:style-name="al">Vooruitgang: We zijn in ontwikkeling en grijpen onze (groei) kansen aan.</text:p>
                </text:list-item>
              </text:list>
              <text:p text:style-name="al"/>
            </text:section>
            <text:section text:name="artikel_id1-3-2-2-1-5" text:style-name="artikel">
              <text:p text:style-name="artikel_kop_titel">1.3 De pijlers van de Visie sociaal maatschappelijke ontwikkeling Veldhoven</text:p>
              <text:p text:style-name="al">Bij het bieden van hulp of ondersteuning werkt de gemeente aan de doelstelling:</text:p>
              <text:p text:style-name="al">“In 2040 is Veldhoven een inclusieve, gezonde, zelf- en samen redzame gemeenschap, waar inwoners zich thuis voelen, waar iedereen mee kan doen en zich kan ontwikkelen”. De gemeente werkt daarbij volgens de pijlers van de Visie sociaal maatschappelijke ontwikkeling </text:p>
              <text:list text:style-name="id1-3-2-2-1-5-4">
                <text:list-item text:style-override="id1-3-2-2-1-5-4-1">
                  <text:number>•</text:number>
                  <text:p text:style-name="al">Veldhoven 2024-2040 ‘Samen goed voor elkaar’:</text:p>
                </text:list-item>
                <text:list-item text:style-override="id1-3-2-2-1-5-4-2">
                  <text:number>•</text:number>
                  <text:p text:style-name="al">We stimuleren zelf- en samenredzaamheid – We moedigen inwoners aan om en helpen inwoners zichzelf en elkaar beter te ondersteunen. </text:p>
                </text:list-item>
                <text:list-item text:style-override="id1-3-2-2-1-5-4-3">
                  <text:number>•</text:number>
                  <text:p text:style-name="al">We investeren in sociale cohesie en sociale basis – We versterken verbindingen en ontmoetingen in onze samenleving. </text:p>
                </text:list-item>
                <text:list-item text:style-override="id1-3-2-2-1-5-4-4">
                  <text:number>•</text:number>
                  <text:p text:style-name="al">Er is hulp voor wie dat nodig heeft – We bieden een vangnet voor inwoners, die extra (tijdelijke) ondersteuning nodig hebben. </text:p>
                </text:list-item>
              </text:list>
              <text:p text:style-name="al"/>
              <text:p text:style-name="al">Alles wat we nu al doen en tot 2040 gaan doen binnen het sociaal domein, moet bijdragen aan minimaal één van deze pijlers. Preventief werken en normaliseren zijn daarbij de rode draad. Zo zorgen we, samen met alle maatschappelijke partners, voor een sterke focus en samenhang in onze aanpak. Voor inwoners betekent dit dat zij:</text:p>
              <text:list text:style-name="id1-3-2-2-1-5-7">
                <text:list-item text:style-override="id1-3-2-2-1-5-7-1">
                  <text:number>•</text:number>
                  <text:p text:style-name="al">Zelf verantwoordelijk zijn om de doelstelling te bereiken. </text:p>
                </text:list-item>
                <text:list-item text:style-override="id1-3-2-2-1-5-7-2">
                  <text:number>•</text:number>
                  <text:p text:style-name="al">Zich ervoor inzetten om, samen met het eigen netwerk, deze doelstelling te bereiken. </text:p>
                </text:list-item>
                <text:list-item text:style-override="id1-3-2-2-1-5-7-3">
                  <text:number>•</text:number>
                  <text:p text:style-name="al">De gemeente helpt waar dat nodig is én stimuleert inwoners om zelf oplossingen te vinden voor problemen. </text:p>
                </text:list-item>
              </text:list>
              <text:p text:style-name="al"/>
              <text:p text:style-name="al">Per hoofdstuk wordt aangegeven welke van deze en andere kernwaarden de basis van de regels vormen en welke rol zij spelen. De begrippen die in deze verordening worden gebruikt, staan uitgelegd in hoofdstuk 14.</text:p>
              <text:p text:style-name="al"/>
            </text:section>
            <text:section text:name="artikel_id1-3-2-2-1-6" text:style-name="artikel">
              <text:p text:style-name="artikel_kop_titel"><text:span text:style-name="artikel_kop_nr">1.4</text:span> Uitgangspunten van de verordening</text:p>
              <text:p text:style-name="al">De regels in deze verordening zijn geschreven vanuit een aantal uitgangspunten: </text:p>
              <text:list text:style-name="id1-3-2-2-1-6-3">
                <text:list-item text:style-override="id1-3-2-2-1-6-3-1">
                  <text:number>1.</text:number>
                  <text:p text:style-name="al">De regels zijn bedoeld om de genoemde doelen te bereiken en de problemen van inwoners op te lossen.</text:p>
                </text:list-item>
                <text:list-item text:style-override="id1-3-2-2-1-6-3-2">
                  <text:number>2.</text:number>
                  <text:p text:style-name="al">De regels zijn goed te begrijpen</text:p>
                </text:list-item>
                <text:list-item text:style-override="id1-3-2-2-1-6-3-3">
                  <text:number>3.</text:number>
                  <text:p text:style-name="al">De regels regelen niet meer dan nodig is</text:p>
                </text:list-item>
                <text:list-item text:style-override="id1-3-2-2-1-6-3-4">
                  <text:number>4.</text:number>
                  <text:p text:style-name="al">De regels houden de administratieve lasten van de gemeente en inwoners zo laag mogelijk</text:p>
                </text:list-item>
                <text:list-item text:style-override="id1-3-2-2-1-6-3-5">
                  <text:number>5.</text:number>
                  <text:p text:style-name="al">De regels kunnen goed uitgevoerd worden en zijn duidelijk voor de inwoners</text:p>
                </text:list-item>
                <text:list-item text:style-override="id1-3-2-2-1-6-3-6">
                  <text:number>6.</text:number>
                  <text:p text:style-name="al">De regels zijn onderling afgestemd op elkaar</text:p>
                </text:list-item>
                <text:list-item text:style-override="id1-3-2-2-1-6-3-7">
                  <text:number>7.</text:number>
                  <text:p text:style-name="al">De regels respecteren de wettelijke regels, maar geven daar wel een invulling aan die nodig is om de doelen van de wetgever te realiseren of belangrijke internationale regels na te komen.</text:p>
                </text:list-item>
              </text:list>
              <text:p text:style-name="al"/>
            </text:section>
            <text:section text:name="artikel_id1-3-2-2-1-7" text:style-name="artikel">
              <text:p text:style-name="artikel_kop_titel"><text:span text:style-name="artikel_kop_nr">1.5</text:span> Artikel en wet</text:p>
              <text:p text:style-name="al">Deze verordening is gebaseerd op de wetten die bij 1.1 zijn genoemd. Die wetten zijn de basis voor de artikelen in deze verordening. Niet voor alle artikelen geldt dat in iedere wet er iets over terug te vinden is. Dit verschilt per artikel. Daarom staat bij elk artikel op welke wet het is gebaseerd. </text:p>
              <text:p text:style-name="al"/>
              <text:p text:style-name="al">Als in deze verordening ‘Gemeentewet’ als grondslag wordt genoemd, wordt daarmee de algemene regelingsbevoegdheid van de gemeenteraad bedoeld (art. 121 en 147 Gemeentewet). Bij sommige artikelen staat ook de ‘Awb’ (Algemene wet bestuursrecht). Die verwijzing staat er als in de Awb regels staan die voor dat artikel gelden. </text:p>
              <text:p text:style-name="al"/>
              <text:p text:style-name="al">PW / IOAW / IOAZ / Wgs / Wmo / Jeugdwet / WI/ Gemeentewet / Llv / Awb </text:p>
              <text:p text:style-name="al"/>
            </text:section>
            <text:p text:style-name="hoofdstuk_bottom"/>
          </text:section>
          <text:section text:name="hoofdstuk_id1-3-2-2-2" text:style-name="hoofdstuk">
            <text:p text:style-name="hoofdstuk_kop"><text:span text:style-name="nr">2</text:span> De Hulpvraag</text:p>
            <text:section text:name="artikel_id1-3-2-2-2-2" text:style-name="artikel">
              <text:p text:style-name="artikel_kop_titel"><text:span text:style-name="artikel_kop_label"/> <text:span text:style-name="artikel_kop_nr"/> </text:p>
              <text:p text:style-name="al">Dit hoofdstuk gaat over de manier waarop een inwoner aan de gemeente hulp of ondersteuning kan vragen voor één of meer van de onderwerpen uit deze verordening. In dit hoofdstuk staat beschreven hoe de inwoner een hulpvraag kan stellen en hoe de gemeente hiermee omgaat. Daarnaast staat beschreven wat de gemeente hierin van de inwoner verwacht. </text:p>
              <text:p text:style-name="al"/>
              <text:p text:style-name="al">
              <text:span text:style-name="nadrukvet">Kernwaarden</text:span>
            </text:p>
              <text:list text:style-name="id1-3-2-2-2-2-5">
                <text:list-item text:style-override="id1-3-2-2-2-2-5-1">
                  <text:number>•</text:number>
                  <text:p text:style-name="al">De hulpvraag van de inwoner staat centraal.</text:p>
                </text:list-item>
                <text:list-item text:style-override="id1-3-2-2-2-2-5-2">
                  <text:number>•</text:number>
                  <text:p text:style-name="al">De inwoner is verantwoordelijk, de gemeente helpt als dat nodig is.</text:p>
                </text:list-item>
                <text:list-item text:style-override="id1-3-2-2-2-2-5-3">
                  <text:number>•</text:number>
                  <text:p text:style-name="al">De eigen mogelijkheden, het sociale netwerk van de inwoner en vrij toegankelijke hulp gaan voor.</text:p>
                </text:list-item>
                <text:list-item text:style-override="id1-3-2-2-2-2-5-4">
                  <text:number>•</text:number>
                  <text:p text:style-name="al">De gemeente helpt de inwoner om zijn eigen mogelijkheden te zien en te gebruiken.</text:p>
                </text:list-item>
                <text:list-item text:style-override="id1-3-2-2-2-2-5-5">
                  <text:number>•</text:number>
                  <text:p text:style-name="al">De toegang tot ondersteuning of hulp van de gemeente is makkelijk vindbaar.</text:p>
                </text:list-item>
              </text:list>
              <text:p text:style-name="al"/>
            </text:section>
            <text:section text:name="artikel_id1-3-2-2-2-3" text:style-name="artikel">
              <text:p text:style-name="artikel_kop_titel"><text:span text:style-name="artikel_kop_nr">2.1</text:span> Melding bij de gemeente</text:p>
              <text:p text:style-name="al"/>
            </text:section>
            <text:section text:name="artikel_id1-3-2-2-2-4" text:style-name="artikel">
              <text:p text:style-name="artikel_kop_titel"><text:span text:style-name="artikel_kop_nr">2.1.1</text:span> Indienen hulpvraag</text:p>
              <text:p text:style-name="al">Jeugdwet / Wmo / PW / IOAW / IOAZ / Wgs / WI</text:p>
              <text:list text:style-name="id1-3-2-2-2-4-3">
                <text:list-item text:style-override="id1-3-2-2-2-4-3-1">
                  <text:number>1.</text:number>
                  <text:p text:style-name="al">Een inwoner die hulp nodig heeft kan zich melden bij de gemeente. Dat kan schriftelijk met een brief, mondeling bij de balie van het gemeentehuis, telefonisch via het telefoonnummer van de gemeente of digitaal per email naar gemeente@veldhoven.nl.</text:p>
                </text:list-item>
                <text:list-item text:style-override="id1-3-2-2-2-4-3-2">
                  <text:number>2.</text:number>
                  <text:p text:style-name="al">
                  <text:span text:style-name="nadrukvet">Hier zijn 2 uitzonderingen op:</text:span>
                </text:p>
                </text:list-item>
                <text:list-item text:style-override="id1-3-2-2-2-4-3-3">
                  <text:number>a.</text:number>
                  <text:p text:style-name="al">Een melding over een hulpvraag waarbij een PW-uitkering of een IOAW-uitkering gewenst wordt, kan alleen digitaal worden gedaan via <text:a xlink:href="http://www.werk.nl/" xlink:type="simple">www.werk.nl</text:a>. </text:p>
                </text:list-item>
                <text:list-item text:style-override="id1-3-2-2-2-4-3-4">
                  <text:number>b.</text:number>
                  <text:p text:style-name="al">Een melding over een hulpvraag waarbij deelname aan de collectieve zorgverzekering gewenst wordt, kan alleen digitaal worden gedaan via <text:a xlink:href="http://www.gezondverzekerd.nl/" xlink:type="simple">www.gezondverzekerd.nl</text:a>. </text:p>
                </text:list-item>
                <text:list-item text:style-override="id1-3-2-2-2-4-3-5">
                  <text:number>3.</text:number>
                  <text:p text:style-name="al">De gemeente bevestigt de melding zo snel mogelijk mondeling, per brief of per e-mail aan de inwoner en gaat de hulpvraag onderzoeken.</text:p>
                </text:list-item>
              </text:list>
              <text:p text:style-name="al"/>
            </text:section>
            <text:section text:name="artikel_id1-3-2-2-2-5" text:style-name="artikel">
              <text:p text:style-name="artikel_kop_titel"><text:span text:style-name="artikel_kop_nr">2.2</text:span> Onderzoek na de melding</text:p>
              <text:p text:style-name="al"/>
            </text:section>
            <text:section text:name="artikel_id1-3-2-2-2-6" text:style-name="artikel">
              <text:p text:style-name="artikel_kop_titel"><text:span text:style-name="artikel_kop_nr">2.2.1</text:span> Gegevens</text:p>
              <text:p text:style-name="al">Jeugdwet / Wmo / PW / IOAW / IOAZ / Wgs / WI</text:p>
              <text:list text:style-name="id1-3-2-2-2-6-3">
                <text:list-item text:style-override="id1-3-2-2-2-6-3-1">
                  <text:number>1.</text:number>
                  <text:p text:style-name="al">De gemeente verzamelt alle gegevens over de situatie van de inwoner die nodig zijn voor het onderzoek. Als het gaat om gegevens die de gemeente niet zelf kan inzien of verkrijgen, dan vraagt de gemeente aan de inwoner om die gegevens binnen een bepaalde tijd aan de gemeente aan te leveren. </text:p>
                </text:list-item>
                <text:list-item text:style-override="id1-3-2-2-2-6-3-2">
                  <text:number>2.</text:number>
                  <text:p text:style-name="al">Als de gegevens volgens de gemeente voldoende informatie geven om een goed beeld te hebben van de persoonlijke situatie van de inwoner en van het effect dat de inwoner met de hulpvraag wil bereiken, kan de gemeente afzien van een gesprek. Tenzij de inwoner een gesprek wenst.</text:p>
                </text:list-item>
              </text:list>
              <text:p text:style-name="al"/>
            </text:section>
            <text:section text:name="artikel_id1-3-2-2-2-7" text:style-name="artikel">
              <text:p text:style-name="artikel_kop_titel"><text:span text:style-name="artikel_kop_nr">2.2.2</text:span> Doel en procedure gesprek</text:p>
              <text:p text:style-name="al">Jeugdwet / Wmo / PW / IOAW / IOAZ / Wgs / WI</text:p>
              <text:list text:style-name="id1-3-2-2-2-7-3">
                <text:list-item text:style-override="id1-3-2-2-2-7-3-1">
                  <text:number>1.</text:number>
                  <text:p text:style-name="al">Meestal vindt na de melding van een hulpvraag een gesprek met de inwoner plaats. Het doel van het gesprek is een goed beeld te krijgen van:</text:p>
                </text:list-item>
                <text:list-item text:style-override="id1-3-2-2-2-7-3-2">
                  <text:number>•</text:number>
                  <text:p text:style-name="al">de hulpvraag van de inwoner;</text:p>
                </text:list-item>
                <text:list-item text:style-override="id1-3-2-2-2-7-3-3">
                  <text:number>•</text:number>
                  <text:p text:style-name="al">het effect dat de inwoner wil bereiken; en </text:p>
                </text:list-item>
                <text:list-item text:style-override="id1-3-2-2-2-7-3-4">
                  <text:number>•</text:number>
                  <text:p text:style-name="al">de persoonlijke situatie van de inwoner.</text:p>
                </text:list-item>
                <text:list-item text:style-override="id1-3-2-2-2-7-3-5">
                  <text:number>2.</text:number>
                  <text:p text:style-name="al">De gemeente nodigt de inwoner uit voor dit gesprek. In de uitnodiging schrijft de gemeente waar en wanneer het gesprek plaatsvindt en waarover het gesprek gaat. </text:p>
                </text:list-item>
                <text:list-item text:style-override="id1-3-2-2-2-7-3-6">
                  <text:number>3.</text:number>
                  <text:p text:style-name="al">Het gesprek kan bij de inwoner thuis zijn, als dat nodig is, om een goed beeld te krijgen van de persoonlijke situatie van de inwoner en het effect dat de inwoner met de hulpvraag wil bereiken. Ook kan het gesprek telefonisch plaatsvinden als dat voldoende is. </text:p>
                </text:list-item>
                <text:list-item text:style-override="id1-3-2-2-2-7-3-7">
                  <text:number>4.</text:number>
                  <text:p text:style-name="al">De gemeente geeft in de uitnodiging ook informatie over:</text:p>
                </text:list-item>
                <text:list-item text:style-override="id1-3-2-2-2-7-3-8">
                  <text:number>•</text:number>
                  <text:p text:style-name="al">de mogelijkheid om iemand mee te nemen naar het gesprek. Bijvoorbeeld; een familielid of een onafhankelijk deskundige (cliëntondersteuner), en</text:p>
                </text:list-item>
                <text:list-item text:style-override="id1-3-2-2-2-7-3-9">
                  <text:number>•</text:number>
                  <text:p text:style-name="al">de mogelijkheid om zelf een plan op te stellen waarin de inwoner uitlegt hoe de persoonlijke situatie is en wat de inwoner wil bereiken met de hulpvraag.</text:p>
                </text:list-item>
              </text:list>
              <text:p text:style-name="al"/>
            </text:section>
            <text:section text:name="artikel_id1-3-2-2-2-8" text:style-name="artikel">
              <text:p text:style-name="artikel_kop_titel"><text:span text:style-name="artikel_kop_nr">2.2.3</text:span> Inhoud gesprek</text:p>
              <text:p text:style-name="al">Jeugdwet / Wmo / PW / IOAW / IOAZ / Wgs / WI</text:p>
              <text:list text:style-name="id1-3-2-2-2-8-3">
                <text:list-item text:style-override="id1-3-2-2-2-8-3-1">
                  <text:number>1.</text:number>
                  <text:p text:style-name="al">In het gesprek onderzoekt de medewerker van de gemeente:</text:p>
                </text:list-item>
                <text:list-item text:style-override="id1-3-2-2-2-8-3-2">
                  <text:number>a.</text:number>
                  <text:p text:style-name="al">De hulpvraag van de inwoner: welk probleem ervaart de inwoner, wat is de vraag die de inwoner heeft en wat wil de inwoner bereiken?</text:p>
                </text:list-item>
                <text:list-item text:style-override="id1-3-2-2-2-8-3-3">
                  <text:number>b.</text:number>
                  <text:p text:style-name="al">De persoonlijke situatie en voorkeuren van de inwoner: hoe zien die eruit, hoe kan daarmee rekening worden gehouden en wat betekent dit voor het gewenste effect?</text:p>
                </text:list-item>
                <text:list-item text:style-override="id1-3-2-2-2-8-3-4">
                  <text:number>c.</text:number>
                  <text:p text:style-name="al">De mogelijkheden en onmogelijkheden van de inwoner: wat kan de inwoner zelf doen aan de oplossing van het probleem?</text:p>
                </text:list-item>
                <text:list-item text:style-override="id1-3-2-2-2-8-3-5">
                  <text:number>d.</text:number>
                  <text:p text:style-name="al">De omgeving van de inwoner: welke hulp of ondersteuning kan het sociale netwerk van de inwoner of kunnen andere organisaties bieden?</text:p>
                </text:list-item>
                <text:list-item text:style-override="id1-3-2-2-2-8-3-6">
                  <text:number>2.</text:number>
                  <text:p text:style-name="al">Als de inwoner zelf een plan heeft gemaakt, betrekt de medewerker van de gemeente het plan bij het gesprek. </text:p>
                </text:list-item>
                <text:list-item text:style-override="id1-3-2-2-2-8-3-7">
                  <text:number>3.</text:number>
                  <text:p text:style-name="al">De medewerker van de gemeente vertelt de inwoner, als dat nodig is, over:</text:p>
                </text:list-item>
                <text:list-item text:style-override="id1-3-2-2-2-8-3-8">
                  <text:number>a.</text:number>
                  <text:p text:style-name="al">De mogelijkheden die de gemeente kan bieden om de persoonlijke situatie van de inwoner te verbeteren. Zoals de soorten hulp of ondersteuning die door de gemeente geboden kunnen worden. En of de inwoner zelf moet bijdragen aan de kosten van de hulp of ondersteuning.</text:p>
                </text:list-item>
                <text:list-item text:style-override="id1-3-2-2-2-8-3-9">
                  <text:number>b.</text:number>
                  <text:p text:style-name="al">De mogelijkheid dat de gemeente gebruik kan maken van de deskundigheid van een onafhankelijk (medisch) deskundige.</text:p>
                </text:list-item>
                <text:list-item text:style-override="id1-3-2-2-2-8-3-10">
                  <text:number>c.</text:number>
                  <text:p text:style-name="al">De manier waarop het sociale netwerk en het professionele netwerk van de inwoner betrokken wordt bij het in beeld krijgen van de persoonlijke situatie van de inwoner en de mogelijkheden en onmogelijkheden om tot een oplossing te komen.</text:p>
                </text:list-item>
              </text:list>
              <text:p text:style-name="al"/>
            </text:section>
            <text:section text:name="artikel_id1-3-2-2-2-9" text:style-name="artikel">
              <text:p text:style-name="artikel_kop_titel"><text:span text:style-name="artikel_kop_nr">2.2.4</text:span> Verslag onderzoek en ondersteuningsplan</text:p>
              <text:p text:style-name="al">Jeugdwet / Wmo / PW / IOAW / IOAZ / Wgs / WI</text:p>
              <text:list text:style-name="id1-3-2-2-2-9-3">
                <text:list-item text:style-override="id1-3-2-2-2-9-3-1">
                  <text:number>1.</text:number>
                  <text:p text:style-name="al">De medewerker van de gemeente maakt een verslag van de uitkomsten van het onderzoek. </text:p>
                </text:list-item>
                <text:list-item text:style-override="id1-3-2-2-2-9-3-2">
                  <text:number>2.</text:number>
                  <text:p text:style-name="al">Als de hulpvraag gaat over hulp of ondersteuning die onder de Jeugdwet of de Wmo vallen, kan de medewerker van de gemeente een ondersteuningsplan maken, waarin staat:</text:p>
                </text:list-item>
                <text:list-item text:style-override="id1-3-2-2-2-9-3-3">
                  <text:number>•</text:number>
                  <text:p text:style-name="al">welke hulpvraag de inwoner heeft;</text:p>
                </text:list-item>
                <text:list-item text:style-override="id1-3-2-2-2-9-3-4">
                  <text:number>•</text:number>
                  <text:p text:style-name="al">welke problemen de inwoner ervaart;</text:p>
                </text:list-item>
                <text:list-item text:style-override="id1-3-2-2-2-9-3-5">
                  <text:number>•</text:number>
                  <text:p text:style-name="al">welke behoefte aan hulp of ondersteuning de inwoner heeft;</text:p>
                </text:list-item>
                <text:list-item text:style-override="id1-3-2-2-2-9-3-6">
                  <text:number>•</text:number>
                  <text:p text:style-name="al">op welke manier en in welke mate de inwoner zelf in deze behoefte kan voorzien of in welke mate het sociale netwerk van de inwoner in deze behoefte kan voorzien;</text:p>
                </text:list-item>
                <text:list-item text:style-override="id1-3-2-2-2-9-3-7">
                  <text:number>•</text:number>
                  <text:p text:style-name="al">op welke manier en in welke mate door vrij toegankelijke voorzieningen, of met hulp of ondersteuning van een andere organisatie (dan de gemeente) in deze behoefte kan worden voorzien;</text:p>
                </text:list-item>
                <text:list-item text:style-override="id1-3-2-2-2-9-3-8">
                  <text:number>•</text:number>
                  <text:p text:style-name="al">welke hulp of ondersteuning nodig is van de gemeente (op de korte en op de lange termijn).</text:p>
                </text:list-item>
              </text:list>
              <text:p text:style-name="al"/>
            </text:section>
            <text:section text:name="artikel_id1-3-2-2-2-10" text:style-name="artikel">
              <text:p text:style-name="artikel_kop_titel"><text:span text:style-name="artikel_kop_nr">2.3</text:span> Aanvraag </text:p>
              <text:p text:style-name="al"/>
            </text:section>
            <text:section text:name="artikel_id1-3-2-2-2-11" text:style-name="artikel">
              <text:p text:style-name="artikel_kop_titel"><text:span text:style-name="artikel_kop_nr">2.3.1</text:span> Aanvraag</text:p>
              <text:p text:style-name="al">Jeugdwet / Wmo / PW / IOAW / IOAZ / Wgs / Awb / WI / Llv</text:p>
              <text:p text:style-name="al">Het doel van de aanvraag is te bepalen of de gemeente hulp of ondersteuning gaat verlenen en welke vorm die hulp of ondersteuning dan heeft. De aanvraag kan schriftelijk met een brief aan de gemeente of digitaal per email aan <text:a xlink:href="mailto:gemeente@veldhoven.nl" xlink:type="simple">gemeente@veldhoven.nl</text:a> worden gedaan. </text:p>
              <text:list text:style-name="id1-3-2-2-2-11-4">
                <text:list-item text:style-override="id1-3-2-2-2-11-4-1">
                  <text:number>1.</text:number>
                  <text:p text:style-name="al">Een aanvraag voor Wmo kan pas na het onderzoek of maximaal 6 weken na melding van de hulpvraag worden gedaan.</text:p>
                </text:list-item>
                <text:list-item text:style-override="id1-3-2-2-2-11-4-2">
                  <text:number>2.</text:number>
                  <text:p text:style-name="al">Een door de inwoner ondertekend ondersteuningsplan ziet de gemeente als een aanvraag voor jeugdhulp.</text:p>
                </text:list-item>
                <text:list-item text:style-override="id1-3-2-2-2-11-4-3">
                  <text:number>3.</text:number>
                  <text:p text:style-name="al">De melding over een hulpvraag waarbij een PW-uitkering of een IOAW-uitkering gewenst wordt, ziet de gemeente als een aanvraag op het moment dat de inwoner dit bij de gemeente bevestigt.</text:p>
                </text:list-item>
                <text:list-item text:style-override="id1-3-2-2-2-11-4-4">
                  <text:number>4.</text:number>
                  <text:p text:style-name="al">De hulpvraag van de inwoner voor schuldhulpverlening, stelt de gemeente in het eerste gesprek vast. </text:p>
                </text:list-item>
                <text:list-item text:style-override="id1-3-2-2-2-11-4-5">
                  <text:number>5.</text:number>
                  <text:p text:style-name="al">Een aanvraag voor vervoer van kinderen naar school, kan zonder melding vooraf worden gedaan. Het gesprek met een medewerker van de gemeente vindt, als dat nodig is, plaats nadat de aanvraag is ingediend.</text:p>
                </text:list-item>
              </text:list>
              <text:p text:style-name="al"/>
            </text:section>
            <text:section text:name="artikel_id1-3-2-2-2-12" text:style-name="artikel">
              <text:p text:style-name="artikel_kop_titel"><text:span text:style-name="artikel_kop_nr">2.3.2</text:span> Voorwaarden voor hulp of ondersteuning</text:p>
              <text:p text:style-name="al">Jeugdwet / Wmo / PW / Wgs / WI / Llv</text:p>
              <text:list text:style-name="id1-3-2-2-2-12-3">
                <text:list-item text:style-override="id1-3-2-2-2-12-3-1">
                  <text:number>1.</text:number>
                  <text:p text:style-name="al">Om in aanmerking te komen voor hulp of ondersteuning, moet:</text:p>
                </text:list-item>
                <text:list-item text:style-override="id1-3-2-2-2-12-3-2">
                  <text:number>•</text:number>
                  <text:p text:style-name="al">de hulp of ondersteuning noodzakelijk zijn om (één van) de doelen van de in 1.1 genoemde wetten te bereiken;</text:p>
                </text:list-item>
                <text:list-item text:style-override="id1-3-2-2-2-12-3-3">
                  <text:number>•</text:number>
                  <text:p text:style-name="al">de inwoner geen mogelijkheden hebben om het gewenste effect op eigen kracht te bereiken; en</text:p>
                </text:list-item>
                <text:list-item text:style-override="id1-3-2-2-2-12-3-4">
                  <text:number>•</text:number>
                  <text:p text:style-name="al">de hulp of ondersteuning passen bij de persoonlijke situatie van de inwoner.</text:p>
                </text:list-item>
                <text:list-item text:style-override="id1-3-2-2-2-12-3-5">
                  <text:number>2.</text:number>
                  <text:p text:style-name="al">Voor sommige vormen van hulp of ondersteuning zijn er in de wet of in deze verordening extra voorwaarden gesteld.</text:p>
                </text:list-item>
              </text:list>
              <text:p text:style-name="al"/>
            </text:section>
            <text:section text:name="artikel_id1-3-2-2-2-13" text:style-name="artikel">
              <text:p text:style-name="artikel_kop_titel"><text:span text:style-name="artikel_kop_nr">2.3.3</text:span> Beoordelen aanvraag </text:p>
              <text:p text:style-name="al">Jeugdwet / Wmo / PW / IOAW / IOAZ / Wgs / Awb / WI / Llv</text:p>
              <text:list text:style-name="id1-3-2-2-2-13-3">
                <text:list-item text:style-override="id1-3-2-2-2-13-3-1">
                  <text:number>1.</text:number>
                  <text:p text:style-name="al">Bij het beoordelen van de aanvraag betrekt de gemeente alle gegevens die nodig zijn. </text:p>
                </text:list-item>
                <text:list-item text:style-override="id1-3-2-2-2-13-3-2">
                  <text:number>2.</text:number>
                  <text:p text:style-name="al">Om te bepalen of de gemeente hulp of ondersteuning verleent, stelt de gemeente het volgende vast:</text:p>
                </text:list-item>
                <text:list-item text:style-override="id1-3-2-2-2-13-3-3">
                  <text:number>•</text:number>
                  <text:p text:style-name="al">de hulpvraag van de inwoner;</text:p>
                </text:list-item>
                <text:list-item text:style-override="id1-3-2-2-2-13-3-4">
                  <text:number>•</text:number>
                  <text:p text:style-name="al">welke problemen, beperkingen en stoornissen er precies zijn;</text:p>
                </text:list-item>
                <text:list-item text:style-override="id1-3-2-2-2-13-3-5">
                  <text:number>•</text:number>
                  <text:p text:style-name="al">welke hulp of ondersteuning nodig is en hoe veel;</text:p>
                </text:list-item>
                <text:list-item text:style-override="id1-3-2-2-2-13-3-6">
                  <text:number>•</text:number>
                  <text:p text:style-name="al">wat de inwoner zelf kan doen om het probleem op te lossen (eigen kracht), eventueel met hulp van anderen uit het sociale netwerk (gebruikelijke hulp), met hulp van een andere organisatie, of met andere voorzieningen;</text:p>
                </text:list-item>
                <text:list-item text:style-override="id1-3-2-2-2-13-3-7">
                  <text:number>•</text:number>
                  <text:p text:style-name="al">welke aanvullende hulp of ondersteuning nodig is om het probleem op te lossen en het gewenste effect te bereiken.</text:p>
                </text:list-item>
              </text:list>
              <text:p text:style-name="al"/>
            </text:section>
            <text:section text:name="artikel_id1-3-2-2-2-14" text:style-name="artikel">
              <text:p text:style-name="artikel_kop_titel"><text:span text:style-name="artikel_kop_nr">2.3.4</text:span> Deskundigheid beoordeling</text:p>
              <text:p text:style-name="al">Jeugdwet / Wmo / PW / IOAW / IOAZ / Wgs / Awb / WI / Llv</text:p>
              <text:p text:style-name="al">De gemeente zorgt ervoor dat de medewerker van de gemeente die een melding of aanvraag behandelt, de deskundigheid heeft die daarvoor nodig is. Als de medewerker van de gemeente die deskundigheid niet heeft, zorgt de gemeente ervoor dat iemand die wel deskundig is een advies geeft. Dit advies heet een deskundig oordeel. De gemeente betrekt het deskundig oordeel bij de beoordeling van de aanvraag. De gemeente laat de inwoner weten welke deskundigheid er op welk moment nodig is en ingezet wordt.</text:p>
              <text:p text:style-name="al"/>
            </text:section>
            <text:section text:name="artikel_id1-3-2-2-2-15" text:style-name="artikel">
              <text:p text:style-name="artikel_kop_titel"><text:span text:style-name="artikel_kop_nr">2.4</text:span> Beslissing</text:p>
              <text:p text:style-name="al"/>
            </text:section>
            <text:section text:name="artikel_id1-3-2-2-2-16" text:style-name="artikel">
              <text:p text:style-name="artikel_kop_titel"><text:span text:style-name="artikel_kop_nr">2.4.1</text:span> Toekennen of weigeren aanvraag</text:p>
              <text:p text:style-name="al">Jeugdwet / Wmo / PW / IOAW / IOAZ / Wgs / Awb / WI / Llv</text:p>
              <text:list text:style-name="id1-3-2-2-2-16-3">
                <text:list-item text:style-override="id1-3-2-2-2-16-3-1">
                  <text:number>1.</text:number>
                  <text:p text:style-name="al">De hulp of ondersteuning die door de gemeente wordt toegekend, is niet duurder of langer dan nodig. De gemeente kiest daarom voor de goedkoopste hulp die passend is om het probleem van de inwoner op te lossen of te verminderen.</text:p>
                </text:list-item>
                <text:list-item text:style-override="id1-3-2-2-2-16-3-2">
                  <text:number>2.</text:number>
                  <text:p text:style-name="al">De gemeente kan hulp of ondersteuning<text:span text:style-name="nadrukvet"> weigeren</text:span> als: </text:p>
                </text:list-item>
                <text:list-item text:style-override="id1-3-2-2-2-16-3-3">
                  <text:number>a.</text:number>
                  <text:p text:style-name="al">de ondersteuning niet in overwegende mate op de inwoner is gericht;</text:p>
                </text:list-item>
                <text:list-item text:style-override="id1-3-2-2-2-16-3-4">
                  <text:number>b.</text:number>
                  <text:p text:style-name="al">de voorziening niet veilig is voor de inwoner of gezondheidsrisico’s met zich meebrengt;</text:p>
                </text:list-item>
                <text:list-item text:style-override="id1-3-2-2-2-16-3-5">
                  <text:number>c.</text:number>
                  <text:p text:style-name="al">de inwoner iets heeft gedaan (of niet gedaan) waardoor hij zelf de hulpvraag heeft veroorzaakt en dit had kunnen voorzien; of </text:p>
                </text:list-item>
                <text:list-item text:style-override="id1-3-2-2-2-16-3-6">
                  <text:number>d.</text:number>
                  <text:p text:style-name="al">de inwoner de gevraagde hulp of ondersteuning al zelf heeft geregeld of gekocht zonder dat de gemeente daar schriftelijk toestemming voor heeft gegeven.</text:p>
                </text:list-item>
              </text:list>
              <text:p text:style-name="al"/>
            </text:section>
            <text:section text:name="artikel_id1-3-2-2-2-17" text:style-name="artikel">
              <text:p text:style-name="artikel_kop_titel"><text:span text:style-name="artikel_kop_nr">2.4.2</text:span> Inhoud besluit</text:p>
              <text:p text:style-name="al">Jeugdwet / Wmo / PW / IOAW / IOAZ / Wgs / Awb / WI / Llv</text:p>
              <text:list text:style-name="id1-3-2-2-2-17-3">
                <text:list-item text:style-override="id1-3-2-2-2-17-3-1">
                  <text:number>1.</text:number>
                  <text:p text:style-name="al">De gemeente stelt een besluit per brief vast en stuurt deze brief naar de inwoner. Als de gemeente hulp of ondersteuning geeft, staat in het besluit ook of dit in natura (= in de vorm van hulp of spullen), in de vorm van een persoonsgebonden budget (pgb), in geld of op een andere manier wordt gegeven.</text:p>
                </text:list-item>
                <text:list-item text:style-override="id1-3-2-2-2-17-3-2">
                  <text:number>2.</text:number>
                  <text:p text:style-name="al">Biedt de gemeente hulp in natura, dan staat in elk geval in het besluit geschreven:</text:p>
                </text:list-item>
                <text:list-item text:style-override="id1-3-2-2-2-17-3-3">
                  <text:number>a.</text:number>
                  <text:p text:style-name="al">wat de hulp inhoudt en waarvoor de hulp bedoeld is;</text:p>
                </text:list-item>
                <text:list-item text:style-override="id1-3-2-2-2-17-3-4">
                  <text:number>b.</text:number>
                  <text:p text:style-name="al">wanneer de hulp ingaat en hoe lang de hulp duurt;</text:p>
                </text:list-item>
                <text:list-item text:style-override="id1-3-2-2-2-17-3-5">
                  <text:number>c.</text:number>
                  <text:p text:style-name="al">hoe en door wie de hulp wordt gegeven; en</text:p>
                </text:list-item>
                <text:list-item text:style-override="id1-3-2-2-2-17-3-6">
                  <text:number>d.</text:number>
                  <text:p text:style-name="al">welke voorwaarden en verplichtingen er voor de hulp zijn.</text:p>
                </text:list-item>
                <text:list-item text:style-override="id1-3-2-2-2-17-3-7">
                  <text:number>3.</text:number>
                  <text:p text:style-name="al">Biedt de gemeente de hulp in de vorm van een pgb, dan staat in elk geval in het besluit geschreven:</text:p>
                </text:list-item>
                <text:list-item text:style-override="id1-3-2-2-2-17-3-8">
                  <text:number>a.</text:number>
                  <text:p text:style-name="al">waarvoor het pgb bedoeld is;</text:p>
                </text:list-item>
                <text:list-item text:style-override="id1-3-2-2-2-17-3-9">
                  <text:number>b.</text:number>
                  <text:p text:style-name="al">hoe hoog het pgb is;</text:p>
                </text:list-item>
                <text:list-item text:style-override="id1-3-2-2-2-17-3-10">
                  <text:number>c.</text:number>
                  <text:p text:style-name="al">wanneer het pgb ingaat en wanneer het pgb stopt (eindigt);</text:p>
                </text:list-item>
                <text:list-item text:style-override="id1-3-2-2-2-17-3-11">
                  <text:number>d.</text:number>
                  <text:p text:style-name="al">hoe de besteding van het pgb verantwoord wordt; en</text:p>
                </text:list-item>
                <text:list-item text:style-override="id1-3-2-2-2-17-3-12">
                  <text:number>e.</text:number>
                  <text:p text:style-name="al">welke voorwaarden en verplichtingen er voor het pgb zijn.</text:p>
                </text:list-item>
                <text:list-item text:style-override="id1-3-2-2-2-17-3-13">
                  <text:number>4.</text:number>
                  <text:p text:style-name="al">Biedt de gemeente de hulp in de vorm van geld, dan staat in elk geval in het besluit geschreven:</text:p>
                </text:list-item>
                <text:list-item text:style-override="id1-3-2-2-2-17-3-14">
                  <text:number>a.</text:number>
                  <text:p text:style-name="al">voor welk doel het geld wordt gegeven;</text:p>
                </text:list-item>
                <text:list-item text:style-override="id1-3-2-2-2-17-3-15">
                  <text:number>b.</text:number>
                  <text:p text:style-name="al">wanneer het geld wordt betaald;</text:p>
                </text:list-item>
                <text:list-item text:style-override="id1-3-2-2-2-17-3-16">
                  <text:number>c.</text:number>
                  <text:p text:style-name="al">hoe vaak het geld wordt betaald; en</text:p>
                </text:list-item>
                <text:list-item text:style-override="id1-3-2-2-2-17-3-17">
                  <text:number>d.</text:number>
                  <text:p text:style-name="al">welke voorwaarden en verplichtingen er zijn. </text:p>
                </text:list-item>
                <text:list-item text:style-override="id1-3-2-2-2-17-3-18">
                  <text:number>5.</text:number>
                  <text:p text:style-name="al">De gemeente informeert de inwoner in het besluit ook over een eventuele te betalen eigen bijdrage. </text:p>
                </text:list-item>
              </text:list>
              <text:p text:style-name="al"/>
            </text:section>
            <text:section text:name="artikel_id1-3-2-2-2-18" text:style-name="artikel">
              <text:p text:style-name="artikel_kop_titel"><text:span text:style-name="artikel_kop_nr">2.4.3</text:span> Beslistermijn besluit</text:p>
              <text:p text:style-name="al">Jeugdwet / Wmo / PW / IOAW / IOAZ / Wgs/ Awb / WI / Llv</text:p>
              <text:list text:style-name="id1-3-2-2-2-18-3">
                <text:list-item text:style-override="id1-3-2-2-2-18-3-1">
                  <text:number>1.</text:number>
                  <text:p text:style-name="al">De gemeente besluit binnen 8 weken over een aanvraag voor een PW-uitkering, een IOAW-uitkering of leerlingenvervoer. </text:p>
                </text:list-item>
                <text:list-item text:style-override="id1-3-2-2-2-18-3-2">
                  <text:number>2.</text:number>
                  <text:p text:style-name="al">De gemeente besluit binnen 13 weken over een aanvraag voor ondersteuning aan zelfstandigen op grond van de PW (Bbz 2004). </text:p>
                </text:list-item>
                <text:list-item text:style-override="id1-3-2-2-2-18-3-3">
                  <text:number>3.</text:number>
                  <text:p text:style-name="al">De gemeente besluit binnen 8 weken na het eerste gesprek over een hulpvraag voor schuldhulpverlening.</text:p>
                </text:list-item>
                <text:list-item text:style-override="id1-3-2-2-2-18-3-4">
                  <text:number>4.</text:number>
                  <text:p text:style-name="al">De gemeente besluit binnen 2 weken over een aanvraag voor hulp of ondersteuning Wmo. Deze 2 weken zijn na het 6 weken durende onderzoek dat de gemeente doet, na de melding van een hulpvraag. </text:p>
                </text:list-item>
                <text:list-item text:style-override="id1-3-2-2-2-18-3-5">
                  <text:number>5.</text:number>
                  <text:p text:style-name="al">De gemeente besluit binnen 8 weken over een aanvraag voor jeugdhulp. Deze 8 weken bestaan uit een onderzoeksperiode van 6 weken en een beslisperiode van 2 weken.</text:p>
                </text:list-item>
              </text:list>
              <text:p text:style-name="al"/>
            </text:section>
            <text:section text:name="artikel_id1-3-2-2-2-19" text:style-name="artikel">
              <text:p text:style-name="artikel_kop_titel"><text:span text:style-name="artikel_kop_nr">2.4.4</text:span> Verval van recht</text:p>
              <text:p text:style-name="al">Jeugdwet / Wmo</text:p>
              <text:p text:style-name="al">Het recht op hulp vervalt als de inwoner <text:span text:style-name="nadrukvet">niet</text:span> binnen 6 maanden na het besluit begint met het gebruikmaken van de hulp, tenzij dit de inwoner niet te verwijten valt.</text:p>
              <text:p text:style-name="al"/>
            </text:section>
            <text:section text:name="artikel_id1-3-2-2-2-20" text:style-name="artikel">
              <text:p text:style-name="artikel_kop_titel"><text:span text:style-name="artikel_kop_nr">2.5</text:span> Uitzonderingen</text:p>
              <text:p text:style-name="al"/>
            </text:section>
            <text:section text:name="artikel_id1-3-2-2-2-21" text:style-name="artikel">
              <text:p text:style-name="artikel_kop_titel"><text:span text:style-name="artikel_kop_nr">2.5.1</text:span> Jeugdhulp via arts e.a.</text:p>
              <text:p text:style-name="al">Jeugdwet</text:p>
              <text:list text:style-name="id1-3-2-2-2-21-3">
                <text:list-item text:style-override="id1-3-2-2-2-21-3-1">
                  <text:number>1.</text:number>
                  <text:p text:style-name="al">De gemeente zorgt ervoor dat de jeugdige of zijn ouders gespecialiseerde jeugdhulp krijgen, als de huisarts, jeugdarts, medisch specialist, gecertificeerde instelling of de bevoegde rechter de jeugdige of zijn ouders verwijst naar een jeugdhulpaanbieder.</text:p>
                </text:list-item>
                <text:list-item text:style-override="id1-3-2-2-2-21-3-2">
                  <text:number>2.</text:number>
                  <text:p text:style-name="al">De gemeente informeert de inwoner per brief over de toewijzing.</text:p>
                </text:list-item>
                <text:list-item text:style-override="id1-3-2-2-2-21-3-3">
                  <text:number>3.</text:number>
                  <text:p text:style-name="al">Bij een verwijzing door een gecertificeerde instelling (GI) informeert de gemeente de GI per brief over de toewijzing.</text:p>
                </text:list-item>
              </text:list>
              <text:p text:style-name="al"/>
            </text:section>
            <text:section text:name="artikel_id1-3-2-2-2-22" text:style-name="artikel">
              <text:p text:style-name="artikel_kop_titel"><text:span text:style-name="artikel_kop_nr">2.5.2</text:span> Spoedeisende gevallen</text:p>
              <text:p text:style-name="al">Jeugdwet / Wmo / PW / Wgs / Llv</text:p>
              <text:p text:style-name="al">In spoedeisende gevallen zorgt de gemeente ervoor dat de inwoner de hulp krijgt die nodig is. De gemeente kan dan afwijken van de normale procedure. Het kan gaan om de volgende (tijdelijke) hulp in afwachting van een onderzoek van de gemeente:</text:p>
              <text:list text:style-name="id1-3-2-2-2-22-4">
                <text:list-item text:style-override="id1-3-2-2-2-22-4-1">
                  <text:number>1.</text:number>
                  <text:p text:style-name="al">Het bieden van hulp en zorg aan ouders en hun kinderen.</text:p>
                </text:list-item>
                <text:list-item text:style-override="id1-3-2-2-2-22-4-2">
                  <text:number>2.</text:number>
                  <text:p text:style-name="al">Het vragen van een machtiging aan de kinderrechter voor gesloten jeugdhulp.</text:p>
                </text:list-item>
                <text:list-item text:style-override="id1-3-2-2-2-22-4-3">
                  <text:number>3.</text:number>
                  <text:p text:style-name="al">Vervoer van en naar school (vervoersvoorziening gaat op zijn vroegst in op de dag van de aanvraag).</text:p>
                </text:list-item>
                <text:list-item text:style-override="id1-3-2-2-2-22-4-4">
                  <text:number>4.</text:number>
                  <text:p text:style-name="al">Het bieden van een voorziening voor maatschappelijke ondersteuning.</text:p>
                </text:list-item>
                <text:list-item text:style-override="id1-3-2-2-2-22-4-5">
                  <text:number>5.</text:number>
                  <text:p text:style-name="al">Het garanderen van basisvoorzieningen voor inwoners of ondernemers met problematische schulden. </text:p>
                </text:list-item>
              </text:list>
              <text:p text:style-name="al"/>
            </text:section>
            <text:p text:style-name="hoofdstuk_bottom"/>
          </text:section>
          <text:section text:name="hoofdstuk_id1-3-2-2-3" text:style-name="hoofdstuk">
            <text:p text:style-name="hoofdstuk_kop"><text:span text:style-name="nr">3</text:span> Gezond en veilig opgroeien</text:p>
            <text:section text:name="artikel_id1-3-2-2-3-2" text:style-name="artikel">
              <text:p text:style-name="artikel_kop_titel"><text:span text:style-name="artikel_kop_label"/> <text:span text:style-name="artikel_kop_nr"/> </text:p>
              <text:p text:style-name="al">Alle jeugdigen in Veldhoven moeten passend bij de leeftijd en het ontwikkelingsniveau:</text:p>
              <text:list text:style-name="id1-3-2-2-3-2-3">
                <text:list-item text:style-override="id1-3-2-2-3-2-3-1">
                  <text:number>•</text:number>
                  <text:p text:style-name="al">zo gezond en veilig mogelijk kunnen opgroeien;</text:p>
                </text:list-item>
                <text:list-item text:style-override="id1-3-2-2-3-2-3-2">
                  <text:number>•</text:number>
                  <text:p text:style-name="al">kunnen groeien naar zelfstandigheid;</text:p>
                </text:list-item>
                <text:list-item text:style-override="id1-3-2-2-3-2-3-3">
                  <text:number>•</text:number>
                  <text:p text:style-name="al">voldoende zelfredzaam zijn; en</text:p>
                </text:list-item>
                <text:list-item text:style-override="id1-3-2-2-3-2-3-4">
                  <text:number>•</text:number>
                  <text:p text:style-name="al">kunnen meedoen aan de maatschappij.</text:p>
                </text:list-item>
              </text:list>
              <text:p text:style-name="al"/>
              <text:p text:style-name="al">Dat is in de eerste plaats de verantwoordelijkheid van de jeugdige zelf, zijn ouders en zijn netwerk. Als een jeugdige of zijn ouders daar hulp bij nodig hebben, dan kunnen zij met de hulpvraag bij de gemeente terecht. De gemeente kijkt dan samen met de jeugdige en zijn ouders wat er nodig is. Daarbij staat het versterken van de eigen kracht van de jeugdige en het versterken van het zorgend en probleemoplossend vermogen van het gezin en de sociale omgeving voorop. </text:p>
              <text:p text:style-name="al">Met jeugdigen bedoelen we in deze verordening kinderen en jongeren tot 18 jaar. Bij pleegzorg en andere uitzonderingen kunnen het ook jongvolwassenen tot uiterlijk 23 jaar zijn. Dit zijn de jeugdigen zoals beschreven in de Jeugdwet.</text:p>
              <text:p text:style-name="al"/>
              <text:p text:style-name="al">
              <text:span text:style-name="nadrukvet">Kernwaarden</text:span>
            </text:p>
              <text:list text:style-name="id1-3-2-2-3-2-9">
                <text:list-item text:style-override="id1-3-2-2-3-2-9-1">
                  <text:number>•</text:number>
                  <text:p text:style-name="al">De jeugdige moet gezond en veilig kunnen opgroeien.</text:p>
                </text:list-item>
                <text:list-item text:style-override="id1-3-2-2-3-2-9-2">
                  <text:number>•</text:number>
                  <text:p text:style-name="al">De ouders zijn en blijven in de eerste plaats verantwoordelijk voor het opgroeien en opvoeden van hun kinderen.</text:p>
                </text:list-item>
                <text:list-item text:style-override="id1-3-2-2-3-2-9-3">
                  <text:number>•</text:number>
                  <text:p text:style-name="al">De gemeente ziet de jeugdige altijd in relatie tot zijn gezin en zijn directe omgeving.</text:p>
                </text:list-item>
                <text:list-item text:style-override="id1-3-2-2-3-2-9-4">
                  <text:number>•</text:number>
                  <text:p text:style-name="al">De eigen mogelijkheden en het sociale netwerk van de jeugdige en zijn ouders en vrij toegankelijke hulp gaan voor.</text:p>
                </text:list-item>
                <text:list-item text:style-override="id1-3-2-2-3-2-9-5">
                  <text:number>•</text:number>
                  <text:p text:style-name="al">Hulp aan de jeugdige en zijn ouders is maatwerk en wordt integraal vormgegeven.</text:p>
                </text:list-item>
                <text:list-item text:style-override="id1-3-2-2-3-2-9-6">
                  <text:number>•</text:number>
                  <text:p text:style-name="al">De hulp is zo kort als mogelijk en zo lang als nodig, zo licht als mogelijk en zo zwaar als nodig.</text:p>
                </text:list-item>
                <text:list-item text:style-override="id1-3-2-2-3-2-9-7">
                  <text:number>•</text:number>
                  <text:p text:style-name="al">De hulp is in principe altijd gericht op herstel van het normale leven van de jeugdige en zijn ouders.</text:p>
                </text:list-item>
              </text:list>
              <text:p text:style-name="al"/>
            </text:section>
            <text:section text:name="artikel_id1-3-2-2-3-3" text:style-name="artikel">
              <text:p text:style-name="artikel_kop_titel"><text:span text:style-name="artikel_kop_label"/> <text:span text:style-name="artikel_kop_nr">3.1</text:span> Uitgangspunten bij het bieden van hulp</text:p>
              <text:p text:style-name="al">Jeugdwet</text:p>
              <text:list text:style-name="id1-3-2-2-3-3-3">
                <text:list-item text:style-override="id1-3-2-2-3-3-3-1">
                  <text:number>1.</text:number>
                  <text:p text:style-name="al">Alle hulp is gericht op het versterken van de eigen mogelijkheden en het probleemoplossend vermogen van de jeugdige, de ouders en hun sociale netwerk.</text:p>
                </text:list-item>
                <text:list-item text:style-override="id1-3-2-2-3-3-3-2">
                  <text:number>2.</text:number>
                  <text:p text:style-name="al">Als het gewenste effect voor de jeugdige en zijn/haar ouders niet op eigen kracht of met het sociale netwerk bereikt kan worden, maar wel met hulp die vrij toegankelijk is, dan wordt gekozen voor die hulp. Het gaat dan bijvoorbeeld om hulp door het Centrum voor jeugd en gezin (CJG) of door een vrijwilligersorganisatie. Kan het gewenste effect niet bereikt worden met die hulp, dan wordt gespecialiseerde jeugdhulp ingezet.</text:p>
                </text:list-item>
                <text:list-item text:style-override="id1-3-2-2-3-3-3-3">
                  <text:number>3.</text:number>
                  <text:p text:style-name="al">Als gespecialiseerde jeugdhulp wordt ingezet, hebben de jeugdige en zijn ouders de keuze om, binnen de door de gemeente vastgestelde hulpbehoefte, te kiezen welke hulp (aanbieder) dit is. </text:p>
                </text:list-item>
                <text:list-item text:style-override="id1-3-2-2-3-3-3-4">
                  <text:number>4.</text:number>
                  <text:p text:style-name="al">Pleegouders kunnen in eerste instantie bij de pleegzorgorganisatie terecht voor hulp. Als het nodig is, kan de pleegzorgorganisatie extra hulp vragen aan de gemeente.</text:p>
                </text:list-item>
              </text:list>
              <text:p text:style-name="al"/>
            </text:section>
            <text:section text:name="artikel_id1-3-2-2-3-4" text:style-name="artikel">
              <text:p text:style-name="artikel_kop_titel"><text:span text:style-name="artikel_kop_nr">3.2</text:span> Preventieve maatregelen</text:p>
              <text:p text:style-name="al">Jeugdwet</text:p>
              <text:list text:style-name="id1-3-2-2-3-4-3">
                <text:list-item text:style-override="id1-3-2-2-3-4-3-1">
                  <text:number>1.</text:number>
                  <text:p text:style-name="al">De gemeente zorgt ervoor dat jeugdigen zoveel mogelijk gezond, kansrijk en veilig kunnen opgroeien. Om dat te bereiken zorgt de gemeente ervoor dat alle jeugdigen, hun ouders en hun sociale netwerk in ieder geval ondersteund kunnen worden door:</text:p>
                </text:list-item>
                <text:list-item text:style-override="id1-3-2-2-3-4-3-2">
                  <text:number>a.</text:number>
                  <text:p text:style-name="al">het versterken van de opvoed- en opgroeiomgeving, waarin gezinnen, wijken, scholen, kinderopvang, peuterspeelzalen en vrijwilligersorganisaties samenwerken en elkaar aanvullen;</text:p>
                </text:list-item>
                <text:list-item text:style-override="id1-3-2-2-3-4-3-3">
                  <text:number>b.</text:number>
                  <text:p text:style-name="al">informatie, advies en trainingen;</text:p>
                </text:list-item>
                <text:list-item text:style-override="id1-3-2-2-3-4-3-4">
                  <text:number>c.</text:number>
                  <text:p text:style-name="al">jeugdgezondheidszorg;</text:p>
                </text:list-item>
                <text:list-item text:style-override="id1-3-2-2-3-4-3-5">
                  <text:number>d.</text:number>
                  <text:p text:style-name="al">activiteiten voor jeugdigen die hun talenten ontwikkelen via het jongerenwerk;</text:p>
                </text:list-item>
                <text:list-item text:style-override="id1-3-2-2-3-4-3-6">
                  <text:number>e.</text:number>
                  <text:p text:style-name="al">opvoedondersteuning;</text:p>
                </text:list-item>
                <text:list-item text:style-override="id1-3-2-2-3-4-3-7">
                  <text:number>f.</text:number>
                  <text:p text:style-name="al">cliëntondersteuning.</text:p>
                </text:list-item>
              </text:list>
              <text:p text:style-name="al">Deze hulp is voor iedereen beschikbaar. De inwoner heeft hier geen toewijzing van de gemeente voor nodig. </text:p>
              <text:list text:style-name="id1-3-2-2-3-4-5">
                <text:list-item text:style-override="id1-3-2-2-3-4-5-1">
                  <text:number>2.</text:number>
                  <text:p text:style-name="al">De gemeente zorgt ervoor dat signalen over zorgen bij opgroei- en opvoedingsproblemen zo vroeg mogelijk worden opgevangen en dat daar ook zo vroeg mogelijk hulp voor wordt gegeven. </text:p>
                </text:list-item>
              </text:list>
              <text:p text:style-name="al"/>
            </text:section>
            <text:section text:name="artikel_id1-3-2-2-3-5" text:style-name="artikel">
              <text:p text:style-name="artikel_kop_titel"><text:span text:style-name="artikel_kop_nr">3.3</text:span> Kinderopvang en Sociaal Medische Indicatie (SMI)</text:p>
              <text:p text:style-name="al">Jeugdwet</text:p>
              <text:list text:style-name="id1-3-2-2-3-5-3">
                <text:list-item text:style-override="id1-3-2-2-3-5-3-1">
                  <text:number>1.</text:number>
                  <text:p text:style-name="al">Een inwoner kan een bijdrage krijgen voor de noodzakelijke kosten van kinderopvang van een thuisinwonend kind van maximaal 12 jaar oud of de laatste groep van het primair onderwijs als is vastgesteld dat:</text:p>
                </text:list-item>
                <text:list-item text:style-override="id1-3-2-2-3-5-3-2">
                  <text:number>a.</text:number>
                  <text:p text:style-name="al">er sprake is van eén of meer lichamelijke-, zintuigelijke-, verstandelijke- of psychische beperkingen bij de ouder, wat opvang van het kind of de kinderen noodzakelijk maakt; </text:p>
                </text:list-item>
                <text:list-item text:style-override="id1-3-2-2-3-5-3-3">
                  <text:number>b.</text:number>
                  <text:p text:style-name="al">kinderopvang voor een goede en gezonde ontwikkeling van het kind noodzakelijk is; en</text:p>
                </text:list-item>
                <text:list-item text:style-override="id1-3-2-2-3-5-3-4">
                  <text:number>c.</text:number>
                  <text:p text:style-name="al">voorliggende voorzieningen of het eigen netwerk geen passende oplossing kunnen bieden.</text:p>
                </text:list-item>
                <text:list-item text:style-override="id1-3-2-2-3-5-3-5">
                  <text:number>2.</text:number>
                  <text:p text:style-name="al">De bijdrage die voor kinderopvang verstrekt wordt is altijd tijdelijk van aard. </text:p>
                </text:list-item>
                <text:list-item text:style-override="id1-3-2-2-3-5-3-6">
                  <text:number>3.</text:number>
                  <text:p text:style-name="al">De overige voorwaarden zijn te vinden in de Beleidsregels Sociaal Medische Indicatie. </text:p>
                </text:list-item>
              </text:list>
              <text:p text:style-name="al"/>
            </text:section>
            <text:section text:name="artikel_id1-3-2-2-3-6" text:style-name="artikel">
              <text:p text:style-name="artikel_kop_titel"><text:span text:style-name="artikel_kop_nr">3.4</text:span> Gespecialiseerde jeugdhulp</text:p>
              <text:p text:style-name="al">Jeugdwet</text:p>
              <text:list text:style-name="id1-3-2-2-3-6-3">
                <text:list-item text:style-override="id1-3-2-2-3-6-3-1">
                  <text:number>1.</text:number>
                  <text:p text:style-name="al">De gemeente kan de volgende gespecialiseerde jeugdhulp aanbieden:</text:p>
                </text:list-item>
                <text:list-item text:style-override="id1-3-2-2-3-6-3-2">
                  <text:number>a.</text:number>
                  <text:p text:style-name="al">gespecialiseerde begeleiding of behandeling aan de jeugdige bij het opgroeien;</text:p>
                </text:list-item>
                <text:list-item text:style-override="id1-3-2-2-3-6-3-3">
                  <text:number>b.</text:number>
                  <text:p text:style-name="al">gespecialiseerde ondersteuning aan ouders bij het opvoeden;</text:p>
                </text:list-item>
                <text:list-item text:style-override="id1-3-2-2-3-6-3-4">
                  <text:number>c.</text:number>
                  <text:p text:style-name="al">een plek in een pleeggezin of verblijf in een instelling. Pleegzorg heeft hierbij de voorkeur;</text:p>
                </text:list-item>
                <text:list-item text:style-override="id1-3-2-2-3-6-3-5">
                  <text:number>d.</text:number>
                  <text:p text:style-name="al">persoonlijke verzorging voor de jeugdige;</text:p>
                </text:list-item>
                <text:list-item text:style-override="id1-3-2-2-3-6-3-6">
                  <text:number>e.</text:number>
                  <text:p text:style-name="al">diagnostiek voor de jeugdige;</text:p>
                </text:list-item>
                <text:list-item text:style-override="id1-3-2-2-3-6-3-7">
                  <text:number>f.</text:number>
                  <text:p text:style-name="al">vervoer van de jeugdige van en naar de plek waar jeugdhulp wordt aangeboden.</text:p>
                </text:list-item>
              </text:list>
              <text:p text:style-name="al">Deze hulp is <text:span text:style-name="nadrukvet">niet voor iedereen</text:span> beschikbaar. De inwoner heeft voor deze hulp een toewijzing van de gemeente nodig.</text:p>
              <text:list text:style-name="id1-3-2-2-3-6-5">
                <text:list-item text:style-override="id1-3-2-2-3-6-5-1">
                  <text:number>2.</text:number>
                  <text:p text:style-name="al">Toekennen van vervoer van en naar de plek waar de gespecialiseerde jeugdhulp wordt aangeboden, gebeurt onder de volgende voorwaarden: </text:p>
                </text:list-item>
                <text:list-item text:style-override="id1-3-2-2-3-6-5-2">
                  <text:number>a.</text:number>
                  <text:p text:style-name="al">het vervoer maakt onderdeel uit van de afspraken die de gemeente heeft met de jeugdhulpaanbieder;</text:p>
                </text:list-item>
                <text:list-item text:style-override="id1-3-2-2-3-6-5-3">
                  <text:number>b.</text:number>
                  <text:p text:style-name="al">de jeugdige en zijn ouders zijn zelf niet in staat om in het vervoer te voorzien;</text:p>
                </text:list-item>
                <text:list-item text:style-override="id1-3-2-2-3-6-5-4">
                  <text:number>c.</text:number>
                  <text:p text:style-name="al">de jeugdige en zijn ouders bekijken samen met de gemeente wat er nodig is om op een later moment wel (deels) zelf of met behulp van het sociale netwerk het vervoer te kunnen regelen.</text:p>
                </text:list-item>
              </text:list>
              <text:p text:style-name="al"/>
            </text:section>
            <text:section text:name="artikel_id1-3-2-2-3-7" text:style-name="artikel">
              <text:p text:style-name="artikel_kop_titel"><text:span text:style-name="artikel_kop_nr">3.4.1</text:span> Deskundig onderzoek, deskundige toeleiding en beoordeling </text:p>
              <text:p text:style-name="al">Jeugdwet</text:p>
              <text:list text:style-name="id1-3-2-2-3-7-3">
                <text:list-item text:style-override="id1-3-2-2-3-7-3-1">
                  <text:number>1.</text:number>
                  <text:p text:style-name="al">De gemeente zet voor het onderzoek, naar aanleiding van een aanvraag voor jeugdhulp, de daarvoor benodigde specifieke deskundigheid in en zorgt ervoor dat deze deskundigheid bekend is bij de aanvrager. </text:p>
                </text:list-item>
                <text:list-item text:style-override="id1-3-2-2-3-7-3-2">
                  <text:number>2.</text:number>
                  <text:p text:style-name="al">Het onderzoek wordt uitgevoerd door of onder verantwoordelijkheid van medewerkers met een SKJ- of BIG- registratie. Als het nodig is, vraagt de gemeente extern (medisch) advies. </text:p>
                </text:list-item>
                <text:list-item text:style-override="id1-3-2-2-3-7-3-3">
                  <text:number>3.</text:number>
                  <text:p text:style-name="al">De uitvoeringstaken in het kader van de Jeugdwet kunnen extern zijn belegd of de besluitvorming op aanvragen voor jeugdhulp kan zijn gemandateerd aan andere bestuursorganen of aanbieders. In die gevallen zorgt de gemeente ervoor dat rolvermenging bij advisering, gemandateerde besluitvorming en levering van individuele voorzieningen door deze partijen wordt voorkomen.</text:p>
                </text:list-item>
                <text:list-item text:style-override="id1-3-2-2-3-7-3-4">
                  <text:number>4.</text:number>
                  <text:p text:style-name="al">Het gestelde in de voorgaande leden is ook van toepassing op heronderzoek zoals vermeld in artikel 8.1.3 Jeugdwet.</text:p>
                  <text:p text:style-name="al"/>
                </text:list-item>
              </text:list>
            </text:section>
            <text:section text:name="artikel_id1-3-2-2-3-8" text:style-name="artikel">
              <text:p text:style-name="artikel_kop_titel"><text:span text:style-name="artikel_kop_nr">3.5</text:span> Beoordeling eigen mogelijkheden en probleemoplossend vermogen (eigen kracht)</text:p>
              <text:p text:style-name="al">Jeugdwet</text:p>
              <text:list text:style-name="id1-3-2-2-3-8-3">
                <text:list-item text:style-override="id1-3-2-2-3-8-3-1">
                  <text:number>1.</text:number>
                  <text:p text:style-name="al">Een individuele voorziening wordt niet verstrekt als de gemeente vaststelt dat de jeugdige of ouders binnen hun eigen mogelijkheden en probleemoplossend vermogen zelf een oplossing kunnen vinden voor de hulpvraag. Zo nodig met inzet van het sociale netwerk, met ondersteuning van andere (hulpverlenende) instelling(en) of het aanspreken van een aanvullende zorgverzekering als die is afgesloten. Dit heet eigen kracht.</text:p>
                </text:list-item>
                <text:list-item text:style-override="id1-3-2-2-3-8-3-2">
                  <text:number>2.</text:number>
                  <text:p text:style-name="al">Het sociale netwerk bestaat uit personen binnen de kring van familie, vrienden, kennissen en bekenden die van betekenis zijn voor het welzijn en welbevinden van de jeugdige of zijn ouders of hieraan bijdragen.</text:p>
                </text:list-item>
                <text:list-item text:style-override="id1-3-2-2-3-8-3-3">
                  <text:number>3.</text:number>
                  <text:p text:style-name="al">Bij de beoordeling van de eigen kracht, zoals vermeld in het eerste lid, gaat de gemeente (volgens de regels in de artikelen 82 en 247, van Boek 1 van het Burgerlijk Wetboek) ervan uit dat de verantwoordelijkheid voor het gezond en veilig opgroeien van jeugdigen, allereerst bij de ouders zelf ligt. En dat de hulp die daarvoor nodig is ook door hen geleverd kan worden. Dit geldt ook als er sprake is van psychische problemen of stoornissen, psychosociale problemen, gedragsproblemen of beperkingen bij de jeugdige. Dit valt onder de eigen kracht. </text:p>
                </text:list-item>
                <text:list-item text:style-override="id1-3-2-2-3-8-3-4">
                  <text:number>4.</text:number>
                  <text:p text:style-name="al">Bij de beoordeling van de eigen kracht houdt de gemeente rekening met de volgende punten: </text:p>
                </text:list-item>
                <text:list-item text:style-override="id1-3-2-2-3-8-3-5">
                  <text:number>a.</text:number>
                  <text:p text:style-name="al">de behoefte en mogelijkheden van de jeugdige; </text:p>
                </text:list-item>
                <text:list-item text:style-override="id1-3-2-2-3-8-3-6">
                  <text:number>b.</text:number>
                  <text:p text:style-name="al">de duur en de vorm van de hulp;</text:p>
                </text:list-item>
                <text:list-item text:style-override="id1-3-2-2-3-8-3-7">
                  <text:number>c.</text:number>
                  <text:p text:style-name="al">de planbaarheid van de hulp;</text:p>
                </text:list-item>
                <text:list-item text:style-override="id1-3-2-2-3-8-3-8">
                  <text:number>d.</text:number>
                  <text:p text:style-name="al">de hoeveelheid hulp die nodig is;</text:p>
                </text:list-item>
                <text:list-item text:style-override="id1-3-2-2-3-8-3-9">
                  <text:number>e.</text:number>
                  <text:p text:style-name="al">het lichamelijk en geestelijk welzijn van ouders en of er sprake is van (dreigende) overbelasting bij ouders; </text:p>
                </text:list-item>
                <text:list-item text:style-override="id1-3-2-2-3-8-3-10">
                  <text:number>f.</text:number>
                  <text:p text:style-name="al">vaardigheden van de ouders om zelf hulp te bieden;</text:p>
                </text:list-item>
                <text:list-item text:style-override="id1-3-2-2-3-8-3-11">
                  <text:number>g.</text:number>
                  <text:p text:style-name="al">is er een sociaal netwerk en zo ja, wat zijn de mogelijkheden van het sociaal netwerk om de jeugdige of zijn ouders te ondersteunen;</text:p>
                </text:list-item>
                <text:list-item text:style-override="id1-3-2-2-3-8-3-12">
                  <text:number>h.</text:number>
                  <text:p text:style-name="al">de samenstelling van het gezin en de woonsituatie;</text:p>
                </text:list-item>
                <text:list-item text:style-override="id1-3-2-2-3-8-3-13">
                  <text:number>i.</text:number>
                  <text:p text:style-name="al">de noodzaak van de ouder(s) om in een inkomen te voorzien; en</text:p>
                </text:list-item>
                <text:list-item text:style-override="id1-3-2-2-3-8-3-14">
                  <text:number>j.</text:number>
                  <text:p text:style-name="al">overige individuele omstandigheden die door de jeugdige en ouders worden ingebracht.</text:p>
                  <text:p text:style-name="al">5. Bij de beoordeling van (dreigende) overbelasting, zoals vermeld in lid 4 e, houdt de gemeente rekening met de volgende punten: </text:p>
                </text:list-item>
                <text:list-item text:style-override="id1-3-2-2-3-8-3-15">
                  <text:number>a.</text:number>
                  <text:p text:style-name="al">er moet een verband zijn tussen de overbelasting en de hulp aan de jeugdige;</text:p>
                </text:list-item>
                <text:list-item text:style-override="id1-3-2-2-3-8-3-16">
                  <text:number>b.</text:number>
                  <text:p text:style-name="al">als de overbelasting ziet op spanningen door het werk (bijvoorbeeld door te veel uren werken of stress) of door andere zaken buiten de zorg van de jeugdige om, moet de ouder eerst een oplossing zoeken in de oorzaak van die spanningen;</text:p>
                </text:list-item>
                <text:list-item text:style-override="id1-3-2-2-3-8-3-17">
                  <text:number>c.</text:number>
                  <text:p text:style-name="al">bij een aanvraag voor een individuele voorziening tot jeugdhulp bekijkt de gemeente wat wordt gedaan om die spanningen te verminderen;</text:p>
                </text:list-item>
                <text:list-item text:style-override="id1-3-2-2-3-8-3-18">
                  <text:number>d.</text:number>
                  <text:p text:style-name="al">als de (dreigende) overbelasting kan worden verminderd door het herinrichten van het werk of andere sociale/maatschappelijke activiteiten wordt dit eerst van de ouder verwacht;</text:p>
                </text:list-item>
                <text:list-item text:style-override="id1-3-2-2-3-8-3-19">
                  <text:number>e.</text:number>
                  <text:p text:style-name="al">het verlenen van hulp aan de jeugdige gaat voor op sociale/maatschappelijke activiteiten; </text:p>
                </text:list-item>
                <text:list-item text:style-override="id1-3-2-2-3-8-3-20">
                  <text:number>f.</text:number>
                  <text:p text:style-name="al">bij uitval van één van de ouders mag verwacht worden dat de andere ouder de hulp overneemt. Dit geldt ook bij gescheiden ouders; </text:p>
                </text:list-item>
                <text:list-item text:style-override="id1-3-2-2-3-8-3-21">
                  <text:number>g.</text:number>
                  <text:p text:style-name="al">een pgb voor het verlenen van hulp aan een jeugdige door een ouder wordt beëindigd als er sprake is van (dreigende) overbelasting. Een andere zorgverlener moet het verlenen van hulp overnemen om de overbelasting te stoppen. </text:p>
                  <text:p text:style-name="al">6. Als de punten uit lid 4 en lid 5 niet leiden tot problemen bij het kunnen verlenen van de hulp door de ouders, bij:</text:p>
                </text:list-item>
                <text:list-item text:style-override="id1-3-2-2-3-8-3-22">
                  <text:number>•</text:number>
                  <text:p text:style-name="al">de beschikbaarheid van de ouders voor het verlenen van de hulp; </text:p>
                </text:list-item>
                <text:list-item text:style-override="id1-3-2-2-3-8-3-23">
                  <text:number>•</text:number>
                  <text:p text:style-name="al">de belasting van de ouders; en </text:p>
                </text:list-item>
                <text:list-item text:style-override="id1-3-2-2-3-8-3-24">
                  <text:number>•</text:number>
                  <text:p text:style-name="al">de financiële situatie van de ouders, wordt van hen verwacht dat zij de hulp (eventueel deels) verlenen. De gemeente verstrekt dan geen individuele voorziening tot jeugdhulp.</text:p>
                </text:list-item>
              </text:list>
              <text:p text:style-name="al"/>
            </text:section>
            <text:p text:style-name="hoofdstuk_bottom"/>
          </text:section>
          <text:section text:name="hoofdstuk_id1-3-2-2-4" text:style-name="hoofdstuk">
            <text:p text:style-name="hoofdstuk_kop"><text:span text:style-name="nr">4</text:span> Vervoer naar school</text:p>
            <text:section text:name="artikel_id1-3-2-2-4-2" text:style-name="artikel">
              <text:p text:style-name="artikel_kop_titel"><text:span text:style-name="artikel_kop_label"/> <text:span text:style-name="artikel_kop_nr"/> </text:p>
              <text:p text:style-name="al">Ieder kind heeft recht op onderwijs. Onderwijs dat past bij de mogelijkheden van het kind of aansluit bij de levensovertuiging of godsdienst van de ouder(s). Soms kan het kind door een beperking niet zelfstandig reizen naar school. Of is de afstand van huis naar school te groot voor het kind. In dit hoofdstuk staat hoe de gemeente ouders ondersteunt bij het vervoer van het kind naar school. Als in dit hoofdstuk het woord ‘ouders’ staat, dan vallen daar ook pleegouders en wettelijke vertegenwoordigers onder.</text:p>
              <text:p text:style-name="al"/>
              <text:p text:style-name="al">
              <text:span text:style-name="nadrukvet">Kernwaarden</text:span>
            </text:p>
              <text:list text:style-name="id1-3-2-2-4-2-5">
                <text:list-item text:style-override="id1-3-2-2-4-2-5-1">
                  <text:number>•</text:number>
                  <text:p text:style-name="al">Ieder kind heeft recht op onderwijs dat bij zijn mogelijkheden past.</text:p>
                </text:list-item>
                <text:list-item text:style-override="id1-3-2-2-4-2-5-2">
                  <text:number>•</text:number>
                  <text:p text:style-name="al">De gemeente heeft extra zorg voor kwetsbare groepen.</text:p>
                </text:list-item>
                <text:list-item text:style-override="id1-3-2-2-4-2-5-3">
                  <text:number>•</text:number>
                  <text:p text:style-name="al">De gemeente versterkt de zelfredzaamheid van de kinderen en ouders. </text:p>
                </text:list-item>
                <text:list-item text:style-override="id1-3-2-2-4-2-5-4">
                  <text:number>•</text:number>
                  <text:p text:style-name="al">Ouders zijn er zelf voorverantwoordelijk dat hun kind naar school gaat. </text:p>
                </text:list-item>
              </text:list>
              <text:p text:style-name="al"/>
            </text:section>
            <text:section text:name="artikel_id1-3-2-2-4-3" text:style-name="artikel">
              <text:p text:style-name="artikel_kop_titel"><text:span text:style-name="artikel_kop_nr">4.1</text:span> Uitgangspunten</text:p>
              <text:p text:style-name="al">Llv</text:p>
            </text:section>
            <text:section text:name="artikel_id1-3-2-2-4-4" text:style-name="artikel">
              <text:p text:style-name="artikel_kop_titel"><text:span text:style-name="artikel_kop_nr">4.1.1</text:span> Algemene voorwaarden</text:p>
              <text:list text:style-name="id1-3-2-2-4-4-2">
                <text:list-item text:style-override="id1-3-2-2-4-4-2-1">
                  <text:number>1.</text:number>
                  <text:p text:style-name="al">De gemeente kent ouders van een kind, dat in de gemeente verblijft, op aanvraag een vervoersvoorziening toe als ze voldoen aan de voorwaarden in deze verordening.</text:p>
                </text:list-item>
                <text:list-item text:style-override="id1-3-2-2-4-4-2-2">
                  <text:number>2.</text:number>
                  <text:p text:style-name="al">De gemeente kijkt naar de leeftijd van het kind op 1 augustus van het schooljaar waarvoor de ouder leerlingenvervoer aanvraagt.</text:p>
                </text:list-item>
                <text:list-item text:style-override="id1-3-2-2-4-4-2-3">
                  <text:number>3.</text:number>
                  <text:p text:style-name="al">Een vervoersvoorziening wordt verstrekt voor de afstand tussen de woning van het kind of de opstapplaats en de dichtstbijzijnde toegankelijke school voor het kind.</text:p>
                </text:list-item>
                <text:list-item text:style-override="id1-3-2-2-4-4-2-4">
                  <text:number>4.</text:number>
                  <text:p text:style-name="al">De gemeente kan bij het aangepast vervoer gebruik maken van opstapplaatsen. De ouder is er zelf voor verantwoordelijk dat het kind naar de opstapplaats gaat en zo nodig begeleid wordt. Alleen als het kind om medische redenen geen gebruik kan maken van een opstapplaats, wordt het thuis opgehaald.</text:p>
                </text:list-item>
                <text:list-item text:style-override="id1-3-2-2-4-4-2-5">
                  <text:number>5.</text:number>
                  <text:p text:style-name="al">Aangepast vervoer rijdt op de vaste schooldagen en schooltijden, zoals opgenomen in de schoolgids van de school waar het kind ingeschreven staat.</text:p>
                </text:list-item>
                <text:list-item text:style-override="id1-3-2-2-4-4-2-6">
                  <text:number>6.</text:number>
                  <text:p text:style-name="al">Als de school van het kind verschillende lesroosters gebruikt binnen de vaste schooltijden, kan het zijn dat het kind maximaal twee lesuren moet wachten op de taxi(bus).</text:p>
                </text:list-item>
                <text:list-item text:style-override="id1-3-2-2-4-4-2-7">
                  <text:number>7.</text:number>
                  <text:p text:style-name="al">Als het kind door een structurele beperking op afwijkende schooltijden vervoerd moet worden, moet dit door een deskundige zijn vastgesteld.</text:p>
                </text:list-item>
                <text:list-item text:style-override="id1-3-2-2-4-4-2-8">
                  <text:number>8.</text:number>
                  <text:p text:style-name="al">Als het kind gebruik kan maken van een passende voorziening of vergoeding voor de reiskosten op basis van een andere regeling, dan komt de leerling niet in aanmerking voor een vervoersvoorziening op grond van deze verordening.</text:p>
                </text:list-item>
                <text:list-item text:style-override="id1-3-2-2-4-4-2-9">
                  <text:number>9.</text:number>
                  <text:p text:style-name="al">In gevallen waarin dit hoofdstuk niet voorziet, beslist de gemeente.</text:p>
                </text:list-item>
              </text:list>
              <text:p text:style-name="al"/>
            </text:section>
            <text:section text:name="artikel_id1-3-2-2-4-5" text:style-name="artikel">
              <text:p text:style-name="artikel_kop_titel"><text:span text:style-name="artikel_kop_nr">4.1.2</text:span> Samenwerking</text:p>
              <text:list text:style-name="id1-3-2-2-4-5-2">
                <text:list-item text:style-override="id1-3-2-2-4-5-2-1">
                  <text:number>1.</text:number>
                  <text:p text:style-name="al">De gemeente maakt met het samenwerkingsverband afspraken in het OOGO (Op Overeenstemming Gericht Overleg) over:</text:p>
                </text:list-item>
                <text:list-item text:style-override="id1-3-2-2-4-5-2-2">
                  <text:number>a.</text:number>
                  <text:p text:style-name="al">een goede spreiding van het onderwijsaanbod binnen het samenwerkingsverband en de vervoersmogelijkheden naar die scholen;</text:p>
                </text:list-item>
                <text:list-item text:style-override="id1-3-2-2-4-5-2-3">
                  <text:number>b.</text:number>
                  <text:p text:style-name="al">de deskundige die de gemeente adviseert over de vervoersmogelijkheden van het kind. Er wordt gekeken naar de zelfstandigheid en zelfredzaamheid van het kind en het gezin (zoals bedoeld in artikel 4.3.2 lid 4);</text:p>
                </text:list-item>
                <text:list-item text:style-override="id1-3-2-2-4-5-2-4">
                  <text:number>c.</text:number>
                  <text:p text:style-name="al">de manier waarop zij kinderen verwijzen naar de voor hen best passende school. Waarbij voor het toekennen van leerlingenvervoer gekeken wordt naar dichtstbijzijnde toegankelijke school;</text:p>
                </text:list-item>
                <text:list-item text:style-override="id1-3-2-2-4-5-2-5">
                  <text:number>d.</text:number>
                  <text:p text:style-name="al">de manier waarop scholen ondersteund kunnen worden om ouders zo goed mogelijk te informeren over leerlingenvervoer;</text:p>
                </text:list-item>
                <text:list-item text:style-override="id1-3-2-2-4-5-2-6">
                  <text:number>e.</text:number>
                  <text:p text:style-name="al">hoe zij samen ervoor zorgen dat de vervoerskosten beheersbaar blijven.</text:p>
                </text:list-item>
                <text:list-item text:style-override="id1-3-2-2-4-5-2-7">
                  <text:number>2.</text:number>
                  <text:p text:style-name="al">De gemeente heeft regelmatig overleg met het samenwerkingsverband. In dit overleg bespreken zij:</text:p>
                </text:list-item>
                <text:list-item text:style-override="id1-3-2-2-4-5-2-8">
                  <text:number>a.</text:number>
                  <text:p text:style-name="al">de ontwikkelingen in het onderwijs;</text:p>
                </text:list-item>
                <text:list-item text:style-override="id1-3-2-2-4-5-2-9">
                  <text:number>b.</text:number>
                  <text:p text:style-name="al">het beleid van de gemeente over leerlingenvervoer;</text:p>
                </text:list-item>
                <text:list-item text:style-override="id1-3-2-2-4-5-2-10">
                  <text:number>c.</text:number>
                  <text:p text:style-name="al">het samenwerkingsverband; en</text:p>
                </text:list-item>
                <text:list-item text:style-override="id1-3-2-2-4-5-2-11">
                  <text:number>d.</text:number>
                  <text:p text:style-name="al">de manier waarop invulling wordt gegeven aan het vervoersontwikkelingsplan (zoals bedoeld in artikel 4.3.2 lid 6).</text:p>
                </text:list-item>
              </text:list>
              <text:p text:style-name="al"/>
            </text:section>
            <text:section text:name="artikel_id1-3-2-2-4-6" text:style-name="artikel">
              <text:p text:style-name="artikel_kop_titel"><text:span text:style-name="artikel_kop_nr">4.2</text:span> Doelgroepen</text:p>
              <text:p text:style-name="al">Llv</text:p>
            </text:section>
            <text:section text:name="artikel_id1-3-2-2-4-7" text:style-name="artikel">
              <text:p text:style-name="artikel_kop_titel"><text:span text:style-name="artikel_kop_nr">4.2.1</text:span> Basisonderwijs (Wet op het primair onderwijs en Wet op de expertisecentra)</text:p>
              <text:p text:style-name="al">De gemeente kan op aanvraag van de ouders een vervoersvoorziening toekennen als:</text:p>
              <text:list text:style-name="id1-3-2-2-4-7-3">
                <text:list-item text:style-override="id1-3-2-2-4-7-3-1">
                  <text:number>a.</text:number>
                  <text:p text:style-name="al">het kind in de gemeente Veldhoven verblijft; </text:p>
                </text:list-item>
                <text:list-item text:style-override="id1-3-2-2-4-7-3-2">
                  <text:number>b.</text:number>
                  <text:p text:style-name="al">het kind een basisschool, een speciale school voor basisonderwijs of een school voor speciaal onderwijs bezoekt; </text:p>
                </text:list-item>
                <text:list-item text:style-override="id1-3-2-2-4-7-3-3">
                  <text:number>c.</text:number>
                  <text:p text:style-name="al">de afstand van de woning naar de dichtstbijzijnde toegankelijke basisschool meer dan 6 kilometer bedraagt; en</text:p>
                </text:list-item>
                <text:list-item text:style-override="id1-3-2-2-4-7-3-4">
                  <text:number>d.</text:number>
                  <text:p text:style-name="al">het kind op 1 augustus van het schooljaar minimaal 4 jaar oud is. Bij speciaal onderwijs voor kinderen met een beperking aan het gehoor geldt een leeftijd van minimaal 3 jaar.</text:p>
                </text:list-item>
              </text:list>
              <text:p text:style-name="al"/>
            </text:section>
            <text:section text:name="artikel_id1-3-2-2-4-8" text:style-name="artikel">
              <text:p text:style-name="artikel_kop_titel"><text:span text:style-name="artikel_kop_nr">4.2.2</text:span> Voortgezet (speciaal) onderwijs (Wet op het voortgezet onderwijs en Wet op de expertisecentra)</text:p>
              <text:list text:style-name="id1-3-2-2-4-8-2">
                <text:list-item text:style-override="id1-3-2-2-4-8-2-1">
                  <text:number>1.</text:number>
                  <text:p text:style-name="al">De gemeente kan op aanvraag van de ouders een vervoersvoorziening toekennen als:</text:p>
                </text:list-item>
                <text:list-item text:style-override="id1-3-2-2-4-8-2-2">
                  <text:number>a.</text:number>
                  <text:p text:style-name="al">het kind in de gemeente Veldhoven verblijft; </text:p>
                </text:list-item>
                <text:list-item text:style-override="id1-3-2-2-4-8-2-3">
                  <text:number>b.</text:number>
                  <text:p text:style-name="al">de afstand van de woning naar de dichtstbijzijnde toegankelijke school voor voortgezet (speciaal) onderwijs meer dan 6 kilometer bedraagt; en</text:p>
                </text:list-item>
                <text:list-item text:style-override="id1-3-2-2-4-8-2-4">
                  <text:number>c.</text:number>
                  <text:p text:style-name="al">het kind het voorgezet (speciaal) onderwijs bezoekt maar door een structurele lichamelijke-, verstandelijke-, zintuigelijke- of psychische beperking niet zelfstandig gebruik kan maken van de fiets of het openbaar vervoer.</text:p>
                </text:list-item>
                <text:list-item text:style-override="id1-3-2-2-4-8-2-5">
                  <text:number>2.</text:number>
                  <text:p text:style-name="al">De gemeente kan aan ouders een vervoersvoorziening voor stagevervoer toekennen als:</text:p>
                  <text:list text:style-name="id1-3-2-2-4-8-2-5-3">
                    <text:list-item text:style-override="id1-3-2-2-4-8-2-5-3-1">
                      <text:number>a.</text:number>
                      <text:p text:style-name="al">het kind naar een school voor voortgezet (speciaal) onderwijs gaat en al in aanmerking komt voor leerlingenvervoer; </text:p>
                    </text:list-item>
                    <text:list-item text:style-override="id1-3-2-2-4-8-2-5-3-2">
                      <text:number>b.</text:number>
                      <text:p text:style-name="al">de stage onderdeel is van het onderwijsprogramma zoals opgenomen in de schoolgids (de gemeente kan het stagecontract opvragen); </text:p>
                    </text:list-item>
                    <text:list-item text:style-override="id1-3-2-2-4-8-2-5-3-3">
                      <text:number>c.</text:number>
                      <text:p text:style-name="al">de stagetijden overeenkomen met de schooltijden; </text:p>
                    </text:list-item>
                    <text:list-item text:style-override="id1-3-2-2-4-8-2-5-3-4">
                      <text:number>d.</text:number>
                      <text:p text:style-name="al">de stage op één adres plaatsvindt; en</text:p>
                    </text:list-item>
                    <text:list-item text:style-override="id1-3-2-2-4-8-2-5-3-5">
                      <text:number>e.</text:number>
                      <text:p text:style-name="al">de stage binnen een maximale afstand van 15 kilometer van de woning of school van het kind ligt.</text:p>
                    </text:list-item>
                  </text:list>
                </text:list-item>
              </text:list>
              <text:p text:style-name="al"/>
            </text:section>
            <text:section text:name="artikel_id1-3-2-2-4-9" text:style-name="artikel">
              <text:p text:style-name="artikel_kop_titel"><text:span text:style-name="artikel_kop_nr">4.2.3</text:span> Tijdelijke vervoersvoorziening</text:p>
              <text:p text:style-name="al">In eerste instantie hanteert de gemeente voor een tijdelijke vervoersvoorziening een periode van 6 weken. De gemeente kan op aanvraag van de ouders een tijdelijke vervoersvoorziening toekennen:</text:p>
              <text:list text:style-name="id1-3-2-2-4-9-3">
                <text:list-item text:style-override="id1-3-2-2-4-9-3-1">
                  <text:number>1.</text:number>
                  <text:p text:style-name="al">Als het kind als gevolg van een crisissituatie tijdelijk buiten de gemeente Veldhoven verblijft. Er moet voldaan zijn aan de volgende punten:</text:p>
                </text:list-item>
                <text:list-item text:style-override="id1-3-2-2-4-9-3-2">
                  <text:number>a.</text:number>
                  <text:p text:style-name="al">het kind blijft zijn eigen school bezoeken; </text:p>
                </text:list-item>
                <text:list-item text:style-override="id1-3-2-2-4-9-3-3">
                  <text:number>b.</text:number>
                  <text:p text:style-name="al">het kind krijgt al een tegemoetkoming voor het leerlingenvervoer; en</text:p>
                </text:list-item>
                <text:list-item text:style-override="id1-3-2-2-4-9-3-4">
                  <text:number>c.</text:number>
                  <text:p text:style-name="al">de verwachting is dat het kind na deze periode van 6 weken weer in Veldhoven gaat verblijven.</text:p>
                </text:list-item>
                <text:list-item text:style-override="id1-3-2-2-4-9-3-5">
                  <text:number>2.</text:number>
                  <text:p text:style-name="al">Als het kind in de loop van een schooljaar bij een in Veldhoven gevestigde instelling komt te verblijven. Dan is het mogelijk dat het kind de eigen school kan blijven bezoeken.</text:p>
                </text:list-item>
              </text:list>
              <text:p text:style-name="al"/>
            </text:section>
            <text:section text:name="artikel_id1-3-2-2-4-10" text:style-name="artikel">
              <text:p text:style-name="artikel_kop_titel"><text:span text:style-name="artikel_kop_nr">4.2.4</text:span> Vervoersvoorziening voor weekend en vakantie</text:p>
              <text:p text:style-name="al">De gemeente kan aan een in de gemeente wonende ouder een vervoersvoorziening toekennen voor het vervoer in het weekend en de vakantie. Dit kan als het kind, voor het volgen van passend speciaal onderwijs of voortgezet speciaal onderwijs, in een internaat of pleeggezin verblijft. Het volgende vervoer valt hieronder: </text:p>
              <text:list text:style-name="id1-3-2-2-4-10-3">
                <text:list-item text:style-override="id1-3-2-2-4-10-3-1">
                  <text:number>1.</text:number>
                  <text:p text:style-name="al">Vervoer van het kind, één keer per weekend één reis van het internaat of pleeggezin naar het huis van de ouder en terug. Dit geldt niet wanneer het weekend in een schoolvakantie valt.</text:p>
                </text:list-item>
                <text:list-item text:style-override="id1-3-2-2-4-10-3-2">
                  <text:number>2.</text:number>
                  <text:p text:style-name="al">Vervoer van het kind, tijdens de schoolvakantie van het internaat of pleeggezin naar het huis van de ouder en terug, één keer per schoolvakantie van 2 dagen of langer. De schoolvakantie moet in de schoolgids staan.</text:p>
                </text:list-item>
                <text:list-item text:style-override="id1-3-2-2-4-10-3-3">
                  <text:number>3.</text:number>
                  <text:p text:style-name="al">De regels uit de andere artikelen van dit hoofdstuk gelden ook voor het weekend- en vakantievervoer. Behalve de bepaling dat de enkele reis naar school met het openbaarvervoer meer dan anderhalf uur duurt en de reistijd met aangepast vervoer minimaal de helft van de tijd korter is. </text:p>
                </text:list-item>
              </text:list>
              <text:p text:style-name="al"/>
            </text:section>
            <text:section text:name="artikel_id1-3-2-2-4-11" text:style-name="artikel">
              <text:p text:style-name="artikel_kop_titel"><text:span text:style-name="artikel_kop_nr">4.3</text:span> Aanvraag van het vervoer</text:p>
              <text:p text:style-name="al">Llv</text:p>
            </text:section>
            <text:section text:name="artikel_id1-3-2-2-4-12" text:style-name="artikel">
              <text:p text:style-name="artikel_kop_titel"><text:span text:style-name="artikel_kop_nr">4.3.1</text:span> Aanvraagprocedure</text:p>
              <text:list text:style-name="id1-3-2-2-4-12-2">
                <text:list-item text:style-override="id1-3-2-2-4-12-2-1">
                  <text:number>1.</text:number>
                  <text:p text:style-name="al">De ouder kan een aanvraag voor leerlingenvervoer doen in de gemeente waar het kind verblijft. </text:p>
                </text:list-item>
                <text:list-item text:style-override="id1-3-2-2-4-12-2-2">
                  <text:number>2.</text:number>
                  <text:p text:style-name="al">De ouder gebruikt daarvoor een, door de gemeente vastgesteld (digitaal) formulier, dat de ouder indient bij de gemeente.</text:p>
                </text:list-item>
                <text:list-item text:style-override="id1-3-2-2-4-12-2-3">
                  <text:number>3.</text:number>
                  <text:p text:style-name="al">Als het kind meerderjarig wordt en handelingsbekwaam is, dan wordt de vervoersvoorziening niet meer aan de ouders verstrekt. Het kind kan dan zelf in aanmerking komen voor een vervoersvoorziening, als het kind aan de voorwaarden uit artikel 4.2 voldoet.</text:p>
                </text:list-item>
                <text:list-item text:style-override="id1-3-2-2-4-12-2-4">
                  <text:number>4.</text:number>
                  <text:p text:style-name="al">Als een kind verblijft in een in Veldhoven gevestigde instelling, kan de aanvraag door de betreffende instelling worden gedaan.</text:p>
                </text:list-item>
                <text:list-item text:style-override="id1-3-2-2-4-12-2-5">
                  <text:number>5.</text:number>
                  <text:p text:style-name="al">In geval van co-ouderschap moeten allebei de ouders een aanvraag doen in de gemeente waar de ouder woont.</text:p>
                </text:list-item>
                <text:list-item text:style-override="id1-3-2-2-4-12-2-6">
                  <text:number>6.</text:number>
                  <text:p text:style-name="al">De gemeente kan aanvullende gegevens vragen aan ouders als dat voor de beoordeling van de aanvraag nodig is.</text:p>
                </text:list-item>
              </text:list>
              <text:p text:style-name="al"/>
            </text:section>
            <text:section text:name="artikel_id1-3-2-2-4-13" text:style-name="artikel">
              <text:p text:style-name="artikel_kop_titel"><text:span text:style-name="artikel_kop_nr">4.3.2</text:span> Beoordeling aanvraag</text:p>
              <text:p text:style-name="al">Nadat de ouder een aanvraag indient, onderzoekt de gemeente of het kind voor leerlingenvervoer in aanmerking komt. En welke vervoersvoorziening passend is voor het kind. Een gesprek met de medewerker leerlingenvervoer kan onderdeel zijn van dat onderzoek. Hierbij kan een medewerker uit een ander domein aansluiten als dat nodig is. Ook kan een externe deskundige gevraagd worden om mee te kijken naar welke vervoersvoorziening passend is bij het kind.</text:p>
              <text:p text:style-name="al"/>
              <text:p text:style-name="al">De gemeente onderzoekt:</text:p>
              <text:list text:style-name="id1-3-2-2-4-13-5">
                <text:list-item text:style-override="id1-3-2-2-4-13-5-1">
                  <text:number>1.</text:number>
                  <text:p text:style-name="al">Of de dichtstbijzijnde toegankelijke school verder weg ligt dan 6 kilometer. De gemeente berekent de kortste afstand van de woning naar de dichtstbijzijnde toegankelijke school, waar plaats is. Voor het bepalen van de kortste route gebruikt de gemeente de routeplanner van de ANWB. Met als uitgangspunt 'kortste'route.</text:p>
                </text:list-item>
                <text:list-item text:style-override="id1-3-2-2-4-13-5-2">
                  <text:number>2.</text:number>
                  <text:p text:style-name="al">Of het kind naar de dichtstbijzijnde voor hem toegankelijke school gaat. De toelaatbaarheidsverklaring of het arrangement dat het samenwerkingsverband heeft afgegeven is hierbij het uitgangspunt. Tenzij het vervoer naar een verder weggelegen passende school voor de gemeente minder kosten met zich meebrengt en de ouders hiermee schriftelijk instemmen.</text:p>
                </text:list-item>
                <text:list-item text:style-override="id1-3-2-2-4-13-5-3">
                  <text:number>3.</text:number>
                  <text:p text:style-name="al">Of er begeleiding nodig is bij het reizen.</text:p>
                </text:list-item>
                <text:list-item text:style-override="id1-3-2-2-4-13-5-4">
                  <text:number>4.</text:number>
                  <text:p text:style-name="al">De zelfstandigheid en zelfredzaamheid van het kind (vanaf het schooljaar waarin het kind 12 jaar wordt) en die van het gezin. De gemeente onderzoekt met de ouders, het kind, de school en eventueel het samenwerkingsverband of zelfstandig reizen met het openbaar vervoer of de fiets, al dan niet met begeleiding, (in de toekomst) mogelijk is. Er kan, in samenhang met het ontwikkelingsperspectiefplan, een persoonlijk vervoersontwikkelingsplan worden gemaakt.</text:p>
                </text:list-item>
              </text:list>
              <text:p text:style-name="al">Hierin wordt geschreven hoe er wordt gewerkt naar zelfstandig reizen naar school. Dit plan maakt onderdeel uit van het besluit. In het vervoersontwikkelingsplan kan de gemeente ondersteuning bieden om de zelfstandigheid en zelfredzaamheid van het kind te vergroten. </text:p>
              <text:p text:style-name="al"/>
            </text:section>
            <text:section text:name="artikel_id1-3-2-2-4-14" text:style-name="artikel">
              <text:p text:style-name="artikel_kop_titel"><text:span text:style-name="artikel_kop_nr">4.3.3</text:span> Vorm en hoogte vervoersvoorziening</text:p>
              <text:p text:style-name="al">Als een kind in aanmerking komt voor een vervoersvoorziening, stemt de gemeente het leerlingenvervoer af op de goedkoopste manier van reizen. Als het kind naar school kan fietsen, wordt een fietsvergoeding met begeleiding toegekend. Als fietsen naar school niet lukt is een vergoeding voor het openbaar vervoer met begeleiding de volgende mogelijkheid. Pas als het kind ook niet met het openbaar vervoer kan reizen, kan aangepast vervoer worden ingezet. </text:p>
              <text:p text:style-name="al">Dit uitgangspunt is in de volgende punten verder uitgewerkt:</text:p>
              <text:list text:style-name="id1-3-2-2-4-14-4">
                <text:list-item text:style-override="id1-3-2-2-4-14-4-1">
                  <text:number>1.</text:number>
                  <text:p text:style-name="al">Het kind dat naar de basisschool of de speciale school voor basisonderwijs of school voor (voorgezet) speciaal onderwijs gaat, krijgt een bekostiging voor de fiets met begeleiding. Hiervan kan de gemeente afwijken als:</text:p>
                </text:list-item>
                <text:list-item text:style-override="id1-3-2-2-4-14-4-2">
                  <text:number>a.</text:number>
                  <text:p text:style-name="al">de afstand vanaf de woning naar de dichtstbijzijnde toegankelijke school meer dan 10 kilometer is; of</text:p>
                </text:list-item>
                <text:list-item text:style-override="id1-3-2-2-4-14-4-3">
                  <text:number>b.</text:number>
                  <text:p text:style-name="al">het kind door een structurele beperking niet in staat is (ook niet met begeleiding) te fietsen.</text:p>
                </text:list-item>
                <text:list-item text:style-override="id1-3-2-2-4-14-4-4">
                  <text:number>2.</text:number>
                  <text:p text:style-name="al">Het kind dat naar de basisschool of de speciale school voor basisonderwijs of school voor (voortgezet) speciaal onderwijs gaat, krijgt een bekostiging voor openbaar vervoer met begeleiding. Hiervan kan de gemeente afwijken als:</text:p>
                </text:list-item>
                <text:list-item text:style-override="id1-3-2-2-4-14-4-5">
                  <text:number>a.</text:number>
                  <text:p text:style-name="al">de enkele reis vanaf de woning naar de dichtstbijzijnde toegankelijke school met het openbaar vervoer meer dan anderhalf uur duurt en de reistijd met aangepast vervoer kan worden teruggebracht tot de helft van de reistijd of minder; of</text:p>
                </text:list-item>
                <text:list-item text:style-override="id1-3-2-2-4-14-4-6">
                  <text:number>b.</text:number>
                  <text:p text:style-name="al">het kind vanwege een structurele beperking niet in staat is (ook niet met begeleiding) met het openbaar vervoer te reizen.</text:p>
                </text:list-item>
                <text:list-item text:style-override="id1-3-2-2-4-14-4-7">
                  <text:number>3.</text:number>
                  <text:p text:style-name="al">Het kind komt in aanmerking voor aangepast vervoer, op voorwaarde dat:</text:p>
                  <text:list text:style-name="id1-3-2-2-4-14-4-7-3">
                    <text:list-item text:style-override="id1-3-2-2-4-14-4-7-3-1">
                      <text:number>a.</text:number>
                      <text:p text:style-name="al">de enkele reis vanaf de woning naar de dichtstbijzijnde toegankelijke school met het openbaar vervoer meer dan anderhalf uur duurt en de reistijd met aangepast vervoer kan worden teruggebracht tot de helft van de reistijd of minder; of </text:p>
                    </text:list-item>
                    <text:list-item text:style-override="id1-3-2-2-4-14-4-7-3-2">
                      <text:number>b.</text:number>
                      <text:p text:style-name="al">het kind een structurele beperking heeft waardoor hij niet met de fiets of het openbaar vervoer (ook niet met begeleiding) kan reizen. </text:p>
                    </text:list-item>
                  </text:list>
                </text:list-item>
                <text:list-item text:style-override="id1-3-2-2-4-14-4-8">
                  <text:number>4.</text:number>
                  <text:p text:style-name="al">Van ouders wordt verwacht dat zij begeleiding bieden in het vervoer van hun kind als dat nodig is. Hiervan kan de gemeente afwijken als deze begeleiding leidt tot ernstige benadeling van het gezin:</text:p>
                  <text:list text:style-name="id1-3-2-2-4-14-4-8-3">
                    <text:list-item text:style-override="id1-3-2-2-4-14-4-8-3-1">
                      <text:number>a.</text:number>
                      <text:p text:style-name="al">de ouders kunnen aantoonbaar niet meer het werk uitoefenen of een (voltijds)opleiding volgen als zij de begeleiding van hun kind naar school moeten verzorgen;</text:p>
                    </text:list-item>
                    <text:list-item text:style-override="id1-3-2-2-4-14-4-8-3-2">
                      <text:number>b.</text:number>
                      <text:p text:style-name="al">er sprake is van een éénoudergezin – of vergelijkbare situatie – waarbij een ander jong kind naar school moet worden gebracht op hetzelfde tijdstip en het sociale netwerk dit niet kan opvangen;</text:p>
                    </text:list-item>
                    <text:list-item text:style-override="id1-3-2-2-4-14-4-8-3-3">
                      <text:number>c.</text:number>
                      <text:p text:style-name="al">de maximale reistijd van de begeleider is meer dan 3 uur per dag. Onder deze reistijd valt zowel de reistijd met het kind als de reistijd zonder het kind;</text:p>
                    </text:list-item>
                    <text:list-item text:style-override="id1-3-2-2-4-14-4-8-3-4">
                      <text:number>d.</text:number>
                      <text:p text:style-name="al">de begeleiding kan om andere redenen in redelijkheid niet worden verwacht. Dit moet worden aangetoond met een verklaring van een deskundige.</text:p>
                    </text:list-item>
                  </text:list>
                </text:list-item>
              </text:list>
              <text:p text:style-name="al"/>
            </text:section>
            <text:section text:name="artikel_id1-3-2-2-4-15" text:style-name="artikel">
              <text:p text:style-name="artikel_kop_titel"><text:span text:style-name="artikel_kop_nr">4.3.4</text:span> Vergoeding kosten begeleiding</text:p>
              <text:p text:style-name="al">Als een kind een vervoersvoorziening krijgt van de gemeente en begeleiding nodig heeft bij het reizen naar school, dan verstrekt de gemeente een vergoeding voor de reiskosten van een begeleider. Hierbij gelden de volgende voorwaarden:</text:p>
              <text:list text:style-name="id1-3-2-2-4-15-3">
                <text:list-item text:style-override="id1-3-2-2-4-15-3-1">
                  <text:number>1.</text:number>
                  <text:p text:style-name="al">Ouders zijn zelf verantwoordelijk voor het organiseren van de begeleiding. </text:p>
                </text:list-item>
                <text:list-item text:style-override="id1-3-2-2-4-15-3-2">
                  <text:number>2.</text:number>
                  <text:p text:style-name="al">Salariskosten worden niet vergoed. </text:p>
                </text:list-item>
                <text:list-item text:style-override="id1-3-2-2-4-15-3-3">
                  <text:number>3.</text:number>
                  <text:p text:style-name="al">Voor medische begeleiding tijdens het vervoer is de gemeente niet verantwoordelijk.</text:p>
                </text:list-item>
                <text:list-item text:style-override="id1-3-2-2-4-15-3-4">
                  <text:number>4.</text:number>
                  <text:p text:style-name="al">Als een begeleider één of meerdere kinderen begeleidt, dan vergoedt de gemeente de reiskosten van één begeleider.</text:p>
                </text:list-item>
                <text:list-item text:style-override="id1-3-2-2-4-15-3-5">
                  <text:number>5.</text:number>
                  <text:p text:style-name="al">Als een kind begeleiding nodig heeft in het aangepast vervoer, dan vergoedt de gemeente alleen de kosten van de begeleiding van het kind (beladen kilometers).</text:p>
                </text:list-item>
              </text:list>
              <text:p text:style-name="al"/>
            </text:section>
            <text:section text:name="artikel_id1-3-2-2-4-16" text:style-name="artikel">
              <text:p text:style-name="artikel_kop_titel"><text:span text:style-name="artikel_kop_nr">4.3.5</text:span> Eigen vervoer</text:p>
              <text:p text:style-name="al">Als de gemeente toestemming geeft aan de ouder om het kind zelf te vervoeren met de eigen auto, dan is de vergoeding nooit hoger dan de vergoeding waar het kind recht op heeft. Hierbij gelden de volgende voorwaarden:</text:p>
              <text:list text:style-name="id1-3-2-2-4-16-3">
                <text:list-item text:style-override="id1-3-2-2-4-16-3-1">
                  <text:number>1.</text:number>
                  <text:p text:style-name="al">Als de ouder meerdere kinderen tegelijk met de auto vervoert, verstrekt de gemeente éénmaal de kilometervergoeding voor de auto op basis van de hoogte van de belastingvrije kilometervergoeding voor reiskosten auto vergoeding. De route wordt gemeten langs de kortste afstand met de ANWB-routeplanner tussen de woning en de dichtstbijzijnde toegankelijke school.</text:p>
                </text:list-item>
                <text:list-item text:style-override="id1-3-2-2-4-16-3-2">
                  <text:number>2.</text:number>
                  <text:p text:style-name="al">De ouder krijgt geen tegemoetkoming als het kind met een andere ouder meereist die van de gemeente een vergoeding krijgt voor het vervoer van het eigen kind.</text:p>
                </text:list-item>
                <text:list-item text:style-override="id1-3-2-2-4-16-3-3">
                  <text:number>3.</text:number>
                  <text:p text:style-name="al">De gemeente kan toestemming geven voor een andere passende vervoersvoorziening die goedkoper is dan, of gelijk is aan, de kosten van openbaar vervoer.</text:p>
                </text:list-item>
                <text:list-item text:style-override="id1-3-2-2-4-16-3-4">
                  <text:number>4.</text:number>
                  <text:p text:style-name="al">De kilometervergoeding voor het gebruik van de fiets bedraagt € 0,09 cent per kilometer, gemeten langs de kortste afstand met de ANWB-routeplanner tussen de woning en de dichtstbijzijnde toegankelijke school.</text:p>
                </text:list-item>
                <text:list-item text:style-override="id1-3-2-2-4-16-3-5">
                  <text:number>5.</text:number>
                  <text:p text:style-name="al">Als de ouder vanuit een andere regeling een vervoersvergoeding krijgt, brengt de gemeente die in mindering.</text:p>
                </text:list-item>
              </text:list>
              <text:p text:style-name="al"/>
            </text:section>
            <text:section text:name="artikel_id1-3-2-2-4-17" text:style-name="artikel">
              <text:p text:style-name="artikel_kop_titel"><text:span text:style-name="artikel_kop_nr">4.3.6</text:span> Ingangsdatum vervoersvoorziening</text:p>
              <text:p text:style-name="al">Een vervoersvoorziening gaat in op de datum die de ouder aanvraagt. Deze datum mag niet liggen vóór de datum waarop de gemeente de aanvraag heeft ontvangen. Voor aangepast vervoer geldt dat het vervoer zo snel mogelijk na het besluit van de gemeente ingaat.</text:p>
              <text:p text:style-name="al"/>
            </text:section>
            <text:section text:name="artikel_id1-3-2-2-4-18" text:style-name="artikel">
              <text:p text:style-name="artikel_kop_titel"><text:span text:style-name="artikel_kop_nr">4.3.7</text:span> Vergoeding andere passende vervoersvoorziening</text:p>
              <text:p text:style-name="al">Als een ouder een vervoersvoorziening krijgt, kan de gemeente na overleg met de ouders een vergoeding geven voor een andere passende voorziening, die goedkoper is dan of gelijk is aan de kosten van openbaar vervoer.</text:p>
              <text:p text:style-name="al"/>
            </text:section>
            <text:p text:style-name="hoofdstuk_bottom"/>
          </text:section>
          <text:section text:name="hoofdstuk_id1-3-2-2-5" text:style-name="hoofdstuk">
            <text:p text:style-name="hoofdstuk_kop"><text:span text:style-name="nr">5</text:span> Zelfstandig leven, wonen en meedoen</text:p>
            <text:section text:name="artikel_id1-3-2-2-5-2" text:style-name="artikel">
              <text:p text:style-name="artikel_kop_titel"><text:span text:style-name="artikel_kop_label"/> <text:span text:style-name="artikel_kop_nr"/> </text:p>
              <text:p text:style-name="al">Inwoners met een beperking of een psychisch of psychosociaal probleem hebben soms hulp nodig om zo lang zelfstandig mogelijk in hun eigen leefomgeving te kunnen blijven wonen. Ook hebben ze soms hulp nodig om mee te doen in de samenleving en bij het ontmoeten van andere mensen. De gemeente heeft de taak om deze inwoners te helpen. In dit hoofdstuk staan regels over de hulp die de gemeente kan verlenen. Ook staan er regels in over de waardering en hulp voor mantelzorgers. </text:p>
              <text:p text:style-name="al"/>
              <text:p text:style-name="al">
              <text:span text:style-name="nadrukvet">Kernwaarden</text:span>
            </text:p>
              <text:list text:style-name="id1-3-2-2-5-2-5">
                <text:list-item text:style-override="id1-3-2-2-5-2-5-1">
                  <text:number>•</text:number>
                  <text:p text:style-name="al">Inwoners met een beperking wonen en leven zo lang mogelijk zelfstandig.</text:p>
                </text:list-item>
                <text:list-item text:style-override="id1-3-2-2-5-2-5-2">
                  <text:number>•</text:number>
                  <text:p text:style-name="al">De inwoner is zelf verantwoordelijk, de gemeente helpt als dat nodig is.</text:p>
                </text:list-item>
                <text:list-item text:style-override="id1-3-2-2-5-2-5-3">
                  <text:number>•</text:number>
                  <text:p text:style-name="al">De eigen mogelijkheden en het sociale netwerk van de inwoner en vrij toegankelijke voorzieningen gaan voor.</text:p>
                </text:list-item>
                <text:list-item text:style-override="id1-3-2-2-5-2-5-4">
                  <text:number>•</text:number>
                  <text:p text:style-name="al">De gemeente stemt de ondersteuning af op de inwoner.</text:p>
                </text:list-item>
                <text:list-item text:style-override="id1-3-2-2-5-2-5-5">
                  <text:number>•</text:number>
                  <text:p text:style-name="al">De gemeente biedt ondersteuning die veilig en doeltreffend is en een duurzame oplossing biedt.</text:p>
                </text:list-item>
                <text:list-item text:style-override="id1-3-2-2-5-2-5-6">
                  <text:number>•</text:number>
                  <text:p text:style-name="al">De gemeente biedt de goedkoopst mogelijke, passende en toereikende hulp.</text:p>
                </text:list-item>
                <text:list-item text:style-override="id1-3-2-2-5-2-5-7">
                  <text:number>•</text:number>
                  <text:p text:style-name="al">Mantelzorgers voeren zo lang mogelijk hun zorgtaken uit zonder overbelast te raken.</text:p>
                </text:list-item>
              </text:list>
              <text:p text:style-name="al"/>
            </text:section>
            <text:section text:name="artikel_id1-3-2-2-5-3" text:style-name="artikel">
              <text:p text:style-name="artikel_kop_titel"><text:span text:style-name="artikel_kop_nr">5.1</text:span> Maatwerkvoorzieningen Wmo</text:p>
              <text:p text:style-name="al">WMO</text:p>
            </text:section>
            <text:section text:name="artikel_id1-3-2-2-5-4" text:style-name="artikel">
              <text:p text:style-name="artikel_kop_titel"><text:span text:style-name="artikel_kop_nr">5.1.1</text:span> Soorten maatwerkvoorzieningen</text:p>
              <text:p text:style-name="al">Om inwoners te helpen in het zelfstandig wonen, leven en meedoen in de samenleving, kan de gemeente de volgende maatwerkvoorzieningen verstrekken:</text:p>
              <text:list text:style-name="id1-3-2-2-5-4-3">
                <text:list-item text:style-override="id1-3-2-2-5-4-3-1">
                  <text:number>•</text:number>
                  <text:p text:style-name="al">Hulp bij het huishouden</text:p>
                </text:list-item>
                <text:list-item text:style-override="id1-3-2-2-5-4-3-2">
                  <text:number>•</text:number>
                  <text:p text:style-name="al">Begeleiding in de vorm van dagbesteding, individuele begeleiding en groepsbegeleiding</text:p>
                </text:list-item>
                <text:list-item text:style-override="id1-3-2-2-5-4-3-3">
                  <text:number>•</text:number>
                  <text:p text:style-name="al">Kortdurend verblijf in een instelling</text:p>
                </text:list-item>
                <text:list-item text:style-override="id1-3-2-2-5-4-3-4">
                  <text:number>•</text:number>
                  <text:p text:style-name="al">Rolstoelvoorziening</text:p>
                </text:list-item>
                <text:list-item text:style-override="id1-3-2-2-5-4-3-5">
                  <text:number>•</text:number>
                  <text:p text:style-name="al">Sportvoorziening</text:p>
                </text:list-item>
                <text:list-item text:style-override="id1-3-2-2-5-4-3-6">
                  <text:number>•</text:number>
                  <text:p text:style-name="al">Vervoersvoorziening (individueel en/of collectief)</text:p>
                </text:list-item>
                <text:list-item text:style-override="id1-3-2-2-5-4-3-7">
                  <text:number>•</text:number>
                  <text:p text:style-name="al">Woonvoorziening</text:p>
                </text:list-item>
                <text:list-item text:style-override="id1-3-2-2-5-4-3-8">
                  <text:number>•</text:number>
                  <text:p text:style-name="al">Beschermd wonen</text:p>
                </text:list-item>
                <text:list-item text:style-override="id1-3-2-2-5-4-3-9">
                  <text:number>•</text:number>
                  <text:p text:style-name="al">Maatschappelijke opvang.</text:p>
                </text:list-item>
              </text:list>
              <text:p text:style-name="al">In de beleidsregels Wmo zijn de kaders om in aanmerking te komen voor deze voorzieningen verder uitgewerkt. </text:p>
              <text:p text:style-name="al">Ondersteuning in de vorm van Beschermd wonen en Maatschappelijke opvang, wordt toegekend door (centrum)gemeente Eindhoven. De regels voor Beschermd wonen en Maatschappelijke opvang zijn vastgelegd in de Verordening Sociaal Domein van de gemeente Eindhoven.</text:p>
              <text:p text:style-name="al"/>
            </text:section>
            <text:section text:name="artikel_id1-3-2-2-5-5" text:style-name="artikel">
              <text:p text:style-name="artikel_kop_titel"><text:span text:style-name="artikel_kop_nr">5.1.2</text:span> Voorwaarden maatwerkvoorziening</text:p>
              <text:list text:style-name="id1-3-2-2-5-5-2">
                <text:list-item text:style-override="id1-3-2-2-5-5-2-1">
                  <text:number>1.</text:number>
                  <text:p text:style-name="al">Een inwoner komt in aanmerking voor een maatwerkvoorziening als de inwoner de beperkingen niet kan verminderen of oplossen door gebruik te maken van:</text:p>
                </text:list-item>
                <text:list-item text:style-override="id1-3-2-2-5-5-2-2">
                  <text:number>a.</text:number>
                  <text:p text:style-name="al">eigen kracht en/of</text:p>
                </text:list-item>
                <text:list-item text:style-override="id1-3-2-2-5-5-2-3">
                  <text:number>b.</text:number>
                  <text:p text:style-name="al">gebruikelijke hulp en/of;</text:p>
                </text:list-item>
                <text:list-item text:style-override="id1-3-2-2-5-5-2-4">
                  <text:number>c.</text:number>
                  <text:p text:style-name="al">mantelzorg en/of;</text:p>
                </text:list-item>
                <text:list-item text:style-override="id1-3-2-2-5-5-2-5">
                  <text:number>d.</text:number>
                  <text:p text:style-name="al">hulp van andere mensen uit het sociale netwerk en/of;</text:p>
                </text:list-item>
                <text:list-item text:style-override="id1-3-2-2-5-5-2-6">
                  <text:number>e.</text:number>
                  <text:p text:style-name="al">algemeen gebruikelijke voorzieningen en/of;</text:p>
                </text:list-item>
                <text:list-item text:style-override="id1-3-2-2-5-5-2-7">
                  <text:number>f.</text:number>
                  <text:p text:style-name="al">algemene voorzieningen en/of;</text:p>
                </text:list-item>
                <text:list-item text:style-override="id1-3-2-2-5-5-2-8">
                  <text:number>g.</text:number>
                  <text:p text:style-name="al">andere voorzieningen.</text:p>
                </text:list-item>
                <text:list-item text:style-override="id1-3-2-2-5-5-2-9">
                  <text:number>2.</text:number>
                  <text:p text:style-name="al">De maatwerkvoorziening draagt, rekening houdend met de uitkomsten van het onderzoek, als bedoeld in artikel 2.3.2 van de Wmo, op een passende manier bij aan het krijgen van een situatie waarin de inwoner zelfredzaam is of mee kan doen in de samenleving. En zo lang mogelijk in de eigen leefomgeving kan blijven.</text:p>
                </text:list-item>
                <text:list-item text:style-override="id1-3-2-2-5-5-2-10">
                  <text:number>a.</text:number>
                  <text:p text:style-name="al">Hiermee wordt in ieder geval bedoeld dat de inwoner:</text:p>
                </text:list-item>
                <text:list-item text:style-override="id1-3-2-2-5-5-2-11">
                  <text:number>•</text:number>
                  <text:p text:style-name="al">Kan leven in een schoon en leefbaar huis;</text:p>
                </text:list-item>
                <text:list-item text:style-override="id1-3-2-2-5-5-2-12">
                  <text:number>•</text:number>
                  <text:p text:style-name="al">kan beschikken over schone en draagbare kleding en linnen- en beddengoed;</text:p>
                </text:list-item>
                <text:list-item text:style-override="id1-3-2-2-5-5-2-13">
                  <text:number>•</text:number>
                  <text:p text:style-name="al">kan beschikken over goederen voor primaire levensbehoeften;</text:p>
                </text:list-item>
                <text:list-item text:style-override="id1-3-2-2-5-5-2-14">
                  <text:number>•</text:number>
                  <text:p text:style-name="al">kan thuis zorgen voor kinderen die tot het gezin behoren.</text:p>
                </text:list-item>
                <text:list-item text:style-override="id1-3-2-2-5-5-2-15">
                  <text:number>b.</text:number>
                  <text:p text:style-name="al">Zich kan verplaatsen in en om de woning.</text:p>
                </text:list-item>
                <text:list-item text:style-override="id1-3-2-2-5-5-2-16">
                  <text:number>c.</text:number>
                  <text:p text:style-name="al">Zich lokaal kan verplaatsen.</text:p>
                </text:list-item>
                <text:list-item text:style-override="id1-3-2-2-5-5-2-17">
                  <text:number>d.</text:number>
                  <text:p text:style-name="al">Het vermogen heeft om zelfstandig te leven;</text:p>
                </text:list-item>
                <text:list-item text:style-override="id1-3-2-2-5-5-2-18">
                  <text:number>•</text:number>
                  <text:p text:style-name="al">kan deelnemen aan het maatschappelijk leven;</text:p>
                </text:list-item>
                <text:list-item text:style-override="id1-3-2-2-5-5-2-19">
                  <text:number>•</text:number>
                  <text:p text:style-name="al">dagstructuur heeft;</text:p>
                </text:list-item>
                <text:list-item text:style-override="id1-3-2-2-5-5-2-20">
                  <text:number>•</text:number>
                  <text:p text:style-name="al">regie kan voeren;</text:p>
                </text:list-item>
                <text:list-item text:style-override="id1-3-2-2-5-5-2-21">
                  <text:number>•</text:number>
                  <text:p text:style-name="al">een bijdrage kan leveren aan de buurt/maatschappij.</text:p>
                </text:list-item>
                <text:list-item text:style-override="id1-3-2-2-5-5-2-22">
                  <text:number>3.</text:number>
                  <text:p text:style-name="al">Als een maatwerkvoorziening nodig is, verstrekt de gemeente de goedkoopst geschikte of passende (adequate) voorziening.</text:p>
                </text:list-item>
                <text:list-item text:style-override="id1-3-2-2-5-5-2-23">
                  <text:number>4.</text:number>
                  <text:p text:style-name="al">De tarieven van de maatwerkvoorzieningen zorg in natura worden jaarlijks aangepast aan de prijsstijging (geïndexeerd).</text:p>
                </text:list-item>
                <text:list-item text:style-override="id1-3-2-2-5-5-2-24">
                  <text:number>5.</text:number>
                  <text:p text:style-name="al">Een collectieve maatwerkvoorziening gaat voor op een andere maatwerkvoorziening.</text:p>
                </text:list-item>
                <text:list-item text:style-override="id1-3-2-2-5-5-2-25">
                  <text:number>6.</text:number>
                  <text:p text:style-name="al">Bij de te verstrekken vervoersvoorziening wordt alleen rekening gehouden met de verplaatsingen in de directe woon- en leefomgeving met een maximum van 1.500 kilometer per jaar.</text:p>
                </text:list-item>
                <text:list-item text:style-override="id1-3-2-2-5-5-2-26">
                  <text:number>7.</text:number>
                  <text:p text:style-name="al">Een maatwerkvoorziening voor kortdurend verblijf omvat maximaal 156 etmalen per jaar.</text:p>
                </text:list-item>
              </text:list>
              <text:p text:style-name="al"/>
            </text:section>
            <text:section text:name="artikel_id1-3-2-2-5-6" text:style-name="artikel">
              <text:p text:style-name="artikel_kop_titel"><text:span text:style-name="artikel_kop_nr">5.1.3</text:span> Weigeringsgronden</text:p>
              <text:list text:style-name="id1-3-2-2-5-6-2">
                <text:list-item text:style-override="id1-3-2-2-5-6-2-1">
                  <text:number>1.</text:number>
                  <text:p text:style-name="al">Er wordt <text:span text:style-name="nadrukvet">geen</text:span> maatwerkvoorziening verstrekt als:</text:p>
                </text:list-item>
                <text:list-item text:style-override="id1-3-2-2-5-6-2-2">
                  <text:number>a.</text:number>
                  <text:p text:style-name="al">deze niet in overwegende mate op het individu is gericht;</text:p>
                </text:list-item>
                <text:list-item text:style-override="id1-3-2-2-5-6-2-3">
                  <text:number>b.</text:number>
                  <text:p text:style-name="al">deze niet voor lange tijd nodig is (langdurig noodzakelijk);</text:p>
                </text:list-item>
                <text:list-item text:style-override="id1-3-2-2-5-6-2-4">
                  <text:number>c.</text:number>
                  <text:p text:style-name="al">de inwoner op eigen kracht, met gebruikelijke hulp, met mantelzorg, met hulp van andere personen uit zijn sociale netwerk, een algemene voorziening of algemeen gebruikelijke voorziening de hulpvraag kan oplossen;</text:p>
                </text:list-item>
                <text:list-item text:style-override="id1-3-2-2-5-6-2-5">
                  <text:number>d.</text:number>
                  <text:p text:style-name="al">voor de hulpvraag die aanleiding geeft voor de noodzaak tot ondersteuning, recht bestaat op een voorziening op grond van een andere (wettelijke) bepaling of regeling;</text:p>
                </text:list-item>
                <text:list-item text:style-override="id1-3-2-2-5-6-2-6">
                  <text:number>e.</text:number>
                  <text:p text:style-name="al">een inwoner de gevraagde hulp, ondersteuning of voorziening al zelf heeft ingeroepen, aangeschaft, gerealiseerd of geaccepteerd. Tenzij de gemeente daarvoor schriftelijk toestemming heeft gegeven;</text:p>
                </text:list-item>
                <text:list-item text:style-override="id1-3-2-2-5-6-2-7">
                  <text:number>f.</text:number>
                  <text:p text:style-name="al">de voorziening niet noodzakelijk was geweest wanneer de inwoner rekening had gehouden met bestaande en bekende beperkingen en de te verwachten ontwikkelingen daarvan;</text:p>
                </text:list-item>
                <text:list-item text:style-override="id1-3-2-2-5-6-2-8">
                  <text:number>g.</text:number>
                  <text:p text:style-name="al">de voorziening niet veilig is voor de inwoner, gezondheidsrisico’s met zich meebrengt of anti-revaliderend werkt;</text:p>
                </text:list-item>
                <text:list-item text:style-override="id1-3-2-2-5-6-2-9">
                  <text:number>h.</text:number>
                  <text:p text:style-name="al">de economische afschrijvingstermijn van een eerder verstrekte voorziening nog niet is verstreken;</text:p>
                  <text:p text:style-name="al">Tenzij er sprake is van de volgende uitzonderingen:</text:p>
                </text:list-item>
                <text:list-item text:style-override="id1-3-2-2-5-6-2-10">
                  <text:number>•</text:number>
                  <text:p text:style-name="al">De voorziening verloren is gegaan door redenen die niet aan de inwoner zijn toe te rekenen.</text:p>
                </text:list-item>
                <text:list-item text:style-override="id1-3-2-2-5-6-2-11">
                  <text:number>•</text:number>
                  <text:p text:style-name="al">De inwoner de restwaarde van de voorziening die verloren is gegaan helemaal of gedeeltelijk vergoedt.</text:p>
                </text:list-item>
                <text:list-item text:style-override="id1-3-2-2-5-6-2-12">
                  <text:number>•</text:number>
                  <text:p text:style-name="al">De verstrekte voorziening niet langer een oplossing voor de inwoner is om zelfredzaam te zijn en mee te kunnen doen in de samenleving.</text:p>
                </text:list-item>
                <text:list-item text:style-override="id1-3-2-2-5-6-2-13">
                  <text:number>i.</text:number>
                  <text:p text:style-name="al">als de economische afschrijvingstermijn voorbij is, maar de maatwerkvoorziening nog passend en kwalitatief in orde is.</text:p>
                </text:list-item>
                <text:list-item text:style-override="id1-3-2-2-5-6-2-14">
                  <text:number>2.</text:number>
                  <text:p text:style-name="al">Daarnaast wordt <text:span text:style-name="nadrukvet">geen</text:span> woonvoorziening verstrekt als:</text:p>
                </text:list-item>
                <text:list-item text:style-override="id1-3-2-2-5-6-2-15">
                  <text:number>a.</text:number>
                  <text:p text:style-name="al">De inwoner zijn hoofdverblijf niet heeft in de woning waar de voorziening moet worden geplaatst.</text:p>
                </text:list-item>
                <text:list-item text:style-override="id1-3-2-2-5-6-2-16">
                  <text:number>b.</text:number>
                  <text:p text:style-name="al">De woning niet geschikt is om permanent te wonen. Zoals; een hotel of pension, een tweede woning, een trekkerwoonwagen, een klooster, een vakantiewoning, een recreatiewoning, een ADL-clusterwoning of een huurwoning waarvoor de inwoner geen huurtoeslag kan krijgen.</text:p>
                </text:list-item>
                <text:list-item text:style-override="id1-3-2-2-5-6-2-17">
                  <text:number>c.</text:number>
                  <text:p text:style-name="al">De beperkingen van de inwoner voortkomen uit in de woning gebruikte materialen, de slechte staat van het onderhoud of als de woning niet voldoet aan de geldende wettelijke eisen.</text:p>
                </text:list-item>
                <text:list-item text:style-override="id1-3-2-2-5-6-2-18">
                  <text:number>d.</text:number>
                  <text:p text:style-name="al">De inwoner woont in een woning die specifiek gericht is op een bepaalde groep mensen waartoe de inwoner behoort, bijvoorbeeld een seniorencomplex, en de voorziening is bedoeld voor in een gemeenschappelijke ruimte, zoals een elektrische deuropener.</text:p>
                </text:list-item>
                <text:list-item text:style-override="id1-3-2-2-5-6-2-19">
                  <text:number>e.</text:number>
                  <text:p text:style-name="al">De inwoner verhuist naar een woning die niet de meest geschikte woning is om de beperkingen van de inwoner te verminderen of weg te nemen. Tenzij de gemeente hier schriftelijk toestemming voor heeft gegeven.</text:p>
                </text:list-item>
                <text:list-item text:style-override="id1-3-2-2-5-6-2-20">
                  <text:number>f.</text:number>
                  <text:p text:style-name="al">De inwoner zonder dringende reden vanuit een woonruimte waarin de inwoner geen problemen had bij het normale gebruik van de woning, is verhuisd naar een woning waar de inwoner dit wel heeft.</text:p>
                </text:list-item>
                <text:list-item text:style-override="id1-3-2-2-5-6-2-21">
                  <text:number>g.</text:number>
                  <text:p text:style-name="al">De inwoner een indicatie heeft voor verhuizing naar een zorginstelling op grond van de Wet langdurige zorg </text:p>
                </text:list-item>
                <text:list-item text:style-override="id1-3-2-2-5-6-2-22">
                  <text:number>h.</text:number>
                  <text:p text:style-name="al">De voorziening tegen kleine meerkosten in de nieuwbouw of renovatie kan worden meegenomen.</text:p>
                </text:list-item>
              </text:list>
              <text:p text:style-name="al"/>
              <text:p text:style-name="al">De regels en kaders voor de specifieke voorzieningen zijn uitgewerkt in de beleidsregels Wmo. </text:p>
              <text:p text:style-name="al"/>
            </text:section>
            <text:section text:name="artikel_id1-3-2-2-5-7" text:style-name="artikel">
              <text:p text:style-name="artikel_kop_titel">5.2 Mantelzorg </text:p>
              <text:p text:style-name="al">WMO</text:p>
            </text:section>
            <text:section text:name="artikel_id1-3-2-2-5-8" text:style-name="artikel">
              <text:p text:style-name="artikel_kop_titel"><text:span text:style-name="artikel_kop_nr">5.2.1</text:span> Ondersteuning mantelzorger</text:p>
              <text:list text:style-name="id1-3-2-2-5-8-2">
                <text:list-item text:style-override="id1-3-2-2-5-8-2-1">
                  <text:number>1.</text:number>
                  <text:p text:style-name="al">De gemeente zorgt ervoor dat mensen die mantelzorg geven aan een inwoner, ondersteuning kunnen krijgen als zij niet meer in staat zijn om de mantelzorg vol te houden. Of om te voorkomen dat zij overbelast raken.</text:p>
                </text:list-item>
                <text:list-item text:style-override="id1-3-2-2-5-8-2-2">
                  <text:number>2.</text:number>
                  <text:p text:style-name="al">De ondersteuning houdt in dat een professionele hulpverlener de mantelzorg voor een korte periode overneemt. Of dat een pgb wordt verstrekt dat kan worden ingezet om de mantelzorger tijdelijk te ontlasten.</text:p>
                </text:list-item>
              </text:list>
              <text:p text:style-name="al"/>
            </text:section>
            <text:section text:name="artikel_id1-3-2-2-5-9" text:style-name="artikel">
              <text:p text:style-name="artikel_kop_titel"><text:span text:style-name="artikel_kop_nr">5.2.2</text:span> Mantelzorgwaardering </text:p>
              <text:list text:style-name="id1-3-2-2-5-9-2">
                <text:list-item text:style-override="id1-3-2-2-5-9-2-1">
                  <text:number>1.</text:number>
                  <text:p text:style-name="al">De gemeente waardeert de inzet van mantelzorgers voor inwoners met een beperking. </text:p>
                </text:list-item>
                <text:list-item text:style-override="id1-3-2-2-5-9-2-2">
                  <text:number>2.</text:number>
                  <text:p text:style-name="al">Daarom stelt de gemeente een mantelzorgwaardering vast. </text:p>
                </text:list-item>
                <text:list-item text:style-override="id1-3-2-2-5-9-2-3">
                  <text:number>3.</text:number>
                  <text:p text:style-name="al">De gemeente maakt onderscheid in mantelzorg met zware belasting en minder zware belasting:</text:p>
                </text:list-item>
                <text:list-item text:style-override="id1-3-2-2-5-9-2-4">
                  <text:number>a.</text:number>
                  <text:p text:style-name="al">De gemeente verstaat onder zware belasting:</text:p>
                </text:list-item>
                <text:list-item text:style-override="id1-3-2-2-5-9-2-5">
                  <text:number>•</text:number>
                  <text:p text:style-name="al">zware lichamelijke belasting van de mantelzorger;</text:p>
                </text:list-item>
                <text:list-item text:style-override="id1-3-2-2-5-9-2-6">
                  <text:number>•</text:number>
                  <text:p text:style-name="al">psychische belasting van de mantelzorger. Waaronder ook belasting in tijd zoals het kunnen combineren van mantelzorg met het eigen leven en de zwaarte daarvan;</text:p>
                </text:list-item>
                <text:list-item text:style-override="id1-3-2-2-5-9-2-7">
                  <text:number>•</text:number>
                  <text:p text:style-name="al">financiële aspecten, waaronder het maken van kosten bij het verlenen van mantelzorg, zoals administratiekosten, reiskosten en het opnemen van vrije dagen.</text:p>
                </text:list-item>
                <text:list-item text:style-override="id1-3-2-2-5-9-2-8">
                  <text:number>b.</text:number>
                  <text:p text:style-name="al">De gemeente verstaat onder minder zware belasting: iedere zorg die niet voldoet aan de kenmerken van zware belasting, maar die wel uitgaat boven gebruikelijke hulp.</text:p>
                </text:list-item>
              </text:list>
              <text:p text:style-name="al"/>
            </text:section>
            <text:section text:name="artikel_id1-3-2-2-5-10" text:style-name="artikel">
              <text:p text:style-name="artikel_kop_titel"><text:span text:style-name="artikel_kop_nr">5.2.3</text:span> Voorwaarden mantelzorgwaardering </text:p>
              <text:list text:style-name="id1-3-2-2-5-10-2">
                <text:list-item text:style-override="id1-3-2-2-5-10-2-1">
                  <text:number>1.</text:number>
                  <text:p text:style-name="al">Mantelzorgers kunnen zich registreren als mantelzorger bij de uitvoerende organisatie (SWOVE).</text:p>
                </text:list-item>
                <text:list-item text:style-override="id1-3-2-2-5-10-2-2">
                  <text:number>2.</text:number>
                  <text:p text:style-name="al">De mantelzorgwaardering bestaat uit:</text:p>
                </text:list-item>
                <text:list-item text:style-override="id1-3-2-2-5-10-2-3">
                  <text:number>a.</text:number>
                  <text:p text:style-name="al">Een pluswaardering bij zware belasting: een bedrag van € 125,00 per jaar per geregistreerde mantelzorger en/of ondersteuning op het gebied van administratie, training, juridische zaken en sociaal-emotionele hulp.</text:p>
                </text:list-item>
                <text:list-item text:style-override="id1-3-2-2-5-10-2-4">
                  <text:number>b.</text:number>
                  <text:p text:style-name="al">De standaardwaardering bij minder zware belasting: een bedrag van € 25,00 per jaar per mantelzorger.</text:p>
                </text:list-item>
                <text:list-item text:style-override="id1-3-2-2-5-10-2-5">
                  <text:number>3.</text:number>
                  <text:p text:style-name="al">Een geregistreerde mantelzorger krijgt elk jaar de standaardwaardering en de pluswaardering als door de uitvoerende organisatie is vastgesteld dat sprake is van zware belasting.</text:p>
                </text:list-item>
                <text:list-item text:style-override="id1-3-2-2-5-10-2-6">
                  <text:number>4.</text:number>
                  <text:p text:style-name="al">Een niet-geregistreerde mantelzorger kan op aanvraag de standaardwaardering krijgen. De aanvraag kan ook worden gedaan door de inwoner die de zorg ontvangt of een andere betrokkene.</text:p>
                </text:list-item>
              </text:list>
            </text:section>
            <text:p text:style-name="hoofdstuk_bottom"/>
          </text:section>
          <text:section text:name="hoofdstuk_id1-3-2-2-6" text:style-name="hoofdstuk">
            <text:p text:style-name="hoofdstuk_kop"><text:span text:style-name="nr">6</text:span> Ondersteunen naar werk</text:p>
            <text:section text:name="artikel_id1-3-2-2-6-2" text:style-name="artikel">
              <text:p text:style-name="artikel_kop_titel"><text:span text:style-name="artikel_kop_label"/> <text:span text:style-name="artikel_kop_nr"/> </text:p>
              <text:p text:style-name="al">De gemeente vindt het belangrijk dat inwoners met een uitkering worden ondersteund bij het vinden en houden van betaald werk. In dit hoofdstuk wordt beschreven welke vormen van ondersteuning (voorzieningen) de gemeente hierin kan bieden. Sommige voorzieningen worden toegekend aan een inwoner en sommige voorzieningen worden toegekend aan een werkgever. Dit hoofdstuk gaat ook over de tegenprestatie die de gemeente aan de inwoner kan opleggen.</text:p>
              <text:p text:style-name="al"/>
              <text:p text:style-name="al">
              <text:span text:style-name="nadrukvet">Kernwaarden</text:span>
            </text:p>
              <text:list text:style-name="id1-3-2-2-6-2-5">
                <text:list-item text:style-override="id1-3-2-2-6-2-5-1">
                  <text:number>•</text:number>
                  <text:p text:style-name="al">De inwoner is zelf verantwoordelijk, de gemeente ondersteunt als dat nodig is.</text:p>
                </text:list-item>
                <text:list-item text:style-override="id1-3-2-2-6-2-5-2">
                  <text:number>•</text:number>
                  <text:p text:style-name="al">De eigen mogelijkheden van de inwoner om (deels) een eigen inkomen te verdienen gaan voor.</text:p>
                </text:list-item>
                <text:list-item text:style-override="id1-3-2-2-6-2-5-3">
                  <text:number>•</text:number>
                  <text:p text:style-name="al">De inwoner wordt zo goed mogelijk naar betaald werk geleid.</text:p>
                </text:list-item>
                <text:list-item text:style-override="id1-3-2-2-6-2-5-4">
                  <text:number>•</text:number>
                  <text:p text:style-name="al">De ondersteuning is erop gericht dat een uitkering voor een zo kort mogelijke duur of een zo laag mogelijk bedrag nodig is. </text:p>
                </text:list-item>
                <text:list-item text:style-override="id1-3-2-2-6-2-5-5">
                  <text:number>•</text:number>
                  <text:p text:style-name="al">Betaald werk gaat voor onbetaald werk en inkomensondersteuning van de gemeente.</text:p>
                </text:list-item>
                <text:list-item text:style-override="id1-3-2-2-6-2-5-6">
                  <text:number>•</text:number>
                  <text:p text:style-name="al">De gemeente stemt de ondersteuning af op de inwoner.</text:p>
                </text:list-item>
                <text:list-item text:style-override="id1-3-2-2-6-2-5-7">
                  <text:number>•</text:number>
                  <text:p text:style-name="al">De gemeente heeft extra zorg voor kwetsbare inwoners.</text:p>
                </text:list-item>
              </text:list>
              <text:p text:style-name="al"/>
            </text:section>
            <text:section text:name="artikel_id1-3-2-2-6-3" text:style-name="artikel">
              <text:p text:style-name="artikel_kop_titel"><text:span text:style-name="artikel_kop_nr">6.1</text:span> Voorzieningen – werk</text:p>
              <text:p text:style-name="al">PW / IOAW / IOAZ</text:p>
            </text:section>
            <text:section text:name="artikel_id1-3-2-2-6-4" text:style-name="artikel">
              <text:p text:style-name="artikel_kop_titel"><text:span text:style-name="artikel_kop_nr">6.1.1</text:span> Voorzieningen</text:p>
              <text:list text:style-name="id1-3-2-2-6-4-2">
                <text:list-item text:style-override="id1-3-2-2-6-4-2-1">
                  <text:number>1.</text:number>
                  <text:p text:style-name="al">De gemeente biedt ondersteuning aan in de vorm van voorzieningen. Het doel hiervan is het vinden of behouden van betaald werk. De ondersteuning kan worden aangevraagd door de inwoner. Als de voorziening ook door de werkgever aangevraagd kan worden, wordt dit genoemd in het betreffende artikel van deze verordening. Voorzieningen die kunnen worden ingezet zijn:</text:p>
                </text:list-item>
                <text:list-item text:style-override="id1-3-2-2-6-4-2-2">
                  <text:number>•</text:number>
                  <text:p text:style-name="al">sociale activering</text:p>
                </text:list-item>
                <text:list-item text:style-override="id1-3-2-2-6-4-2-3">
                  <text:number>•</text:number>
                  <text:p text:style-name="al">participatieplaats</text:p>
                </text:list-item>
                <text:list-item text:style-override="id1-3-2-2-6-4-2-4">
                  <text:number>•</text:number>
                  <text:p text:style-name="al">beschut werk</text:p>
                </text:list-item>
                <text:list-item text:style-override="id1-3-2-2-6-4-2-5">
                  <text:number>•</text:number>
                  <text:p text:style-name="al">scholing</text:p>
                </text:list-item>
                <text:list-item text:style-override="id1-3-2-2-6-4-2-6">
                  <text:number>•</text:number>
                  <text:p text:style-name="al">trajecten gericht op arbeidsontwikkeling</text:p>
                </text:list-item>
                <text:list-item text:style-override="id1-3-2-2-6-4-2-7">
                  <text:number>•</text:number>
                  <text:p text:style-name="al">ondersteuning op een leerwerkplek</text:p>
                </text:list-item>
                <text:list-item text:style-override="id1-3-2-2-6-4-2-8">
                  <text:number>•</text:number>
                  <text:p text:style-name="al">werkstage</text:p>
                </text:list-item>
                <text:list-item text:style-override="id1-3-2-2-6-4-2-9">
                  <text:number>•</text:number>
                  <text:p text:style-name="al">proefplaatsing</text:p>
                </text:list-item>
                <text:list-item text:style-override="id1-3-2-2-6-4-2-10">
                  <text:number>•</text:number>
                  <text:p text:style-name="al">wettelijke loonkostensubsidie</text:p>
                </text:list-item>
                <text:list-item text:style-override="id1-3-2-2-6-4-2-11">
                  <text:number>•</text:number>
                  <text:p text:style-name="al">tijdelijke loonkostensubsidie</text:p>
                </text:list-item>
                <text:list-item text:style-override="id1-3-2-2-6-4-2-12">
                  <text:number>•</text:number>
                  <text:p text:style-name="al">uitstroompremie</text:p>
                </text:list-item>
                <text:list-item text:style-override="id1-3-2-2-6-4-2-13">
                  <text:number>•</text:number>
                  <text:p text:style-name="al">persoonlijke ondersteuning jobcoach</text:p>
                </text:list-item>
                <text:list-item text:style-override="id1-3-2-2-6-4-2-14">
                  <text:number>•</text:number>
                  <text:p text:style-name="al">persoonlijke ondersteuning interne werkbegeleider</text:p>
                </text:list-item>
                <text:list-item text:style-override="id1-3-2-2-6-4-2-15">
                  <text:number>•</text:number>
                  <text:p text:style-name="al">nazorg</text:p>
                </text:list-item>
                <text:list-item text:style-override="id1-3-2-2-6-4-2-16">
                  <text:number>•</text:number>
                  <text:p text:style-name="al">werkgeverspremie</text:p>
                </text:list-item>
                <text:list-item text:style-override="id1-3-2-2-6-4-2-17">
                  <text:number>•</text:number>
                  <text:p text:style-name="al">vergoedingen en voorzieningen om betaald werk te krijgen en te behouden. </text:p>
                </text:list-item>
                <text:list-item text:style-override="id1-3-2-2-6-4-2-18">
                  <text:number>2.</text:number>
                  <text:p text:style-name="al">De gemeente beoordeelt per persoon of het inzetten van een voorziening bijdraagt aan arbeidsinschakeling of het behoud van arbeid. Als dit zo is, beoordeelt de gemeente na overleg met de inwoner en de eventuele werkgever, welke voorziening zij inzet en voor hoe lang. Daarbij kijkt de gemeente naar een aantal factoren zoals; gezondheid, financiële situatie, welzijn, wonen, de zorg voor kinderen, mantelzorg, wettelijke verplichtingen en de beschikbaarheid van voldoende budget. </text:p>
                </text:list-item>
                <text:list-item text:style-override="id1-3-2-2-6-4-2-19">
                  <text:number>3.</text:number>
                  <text:p text:style-name="al">De gemeente legt in een plan of in de beschikking vast welke ondersteuning de inwoner krijgt en welke afspraken hierover met de inwoner worden gemaakt. Ook wordt hierin opgenomen wat de gevolgen zijn als de inwoner niet meewerkt aan de ondersteuning.</text:p>
                </text:list-item>
                <text:list-item text:style-override="id1-3-2-2-6-4-2-20">
                  <text:number>4.</text:number>
                  <text:p text:style-name="al">Er worden geen voorzieningen ingezet die leiden tot oneerlijke concurrentie met andere organisaties of verdringing van reguliere werknemers. </text:p>
                </text:list-item>
                <text:list-item text:style-override="id1-3-2-2-6-4-2-21">
                  <text:number>5.</text:number>
                  <text:p text:style-name="al">De gemeente stelt in uitvoeringsregels vast onder welke voorwaarden niet-uitkeringsgerechtigden in aanmerking komen voor ondersteuning.</text:p>
                </text:list-item>
                <text:list-item text:style-override="id1-3-2-2-6-4-2-22">
                  <text:number>6.</text:number>
                  <text:p text:style-name="al">De gemeente kan de ondersteuning stoppen als:</text:p>
                </text:list-item>
                <text:list-item text:style-override="id1-3-2-2-6-4-2-23">
                  <text:number>a.</text:number>
                  <text:p text:style-name="al">de inwoner betaald werk heeft gekregen waarbij de voorziening niet nodig is;</text:p>
                </text:list-item>
                <text:list-item text:style-override="id1-3-2-2-6-4-2-24">
                  <text:number>b.</text:number>
                  <text:p text:style-name="al">de inwoner de afspraken over de ondersteuning niet nakomt;</text:p>
                </text:list-item>
                <text:list-item text:style-override="id1-3-2-2-6-4-2-25">
                  <text:number>c.</text:number>
                  <text:p text:style-name="al">de voorziening onvoldoende blijkt bij te dragen aan het krijgen of behouden van betaald werk.</text:p>
                </text:list-item>
              </text:list>
              <text:p text:style-name="al"/>
            </text:section>
            <text:section text:name="artikel_id1-3-2-2-6-5" text:style-name="artikel">
              <text:p text:style-name="artikel_kop_titel"><text:span text:style-name="artikel_kop_nr">6.1.2</text:span> Sociale activering</text:p>
              <text:p text:style-name="al">De gemeente kan een inwoner activiteiten aanbieden ter voorbereiding op een traject gericht op werk. Deze activiteiten helpen de inwoner om sociale contacten op te bouwen en de dag zinvol in te vullen. De activiteiten worden afgestemd op de mogelijkheden en capaciteiten van de inwoner.</text:p>
              <text:p text:style-name="al"/>
            </text:section>
            <text:section text:name="artikel_id1-3-2-2-6-6" text:style-name="artikel">
              <text:p text:style-name="artikel_kop_titel"><text:span text:style-name="artikel_kop_nr">6.1.3</text:span> Participatieplaats</text:p>
              <text:list text:style-name="id1-3-2-2-6-6-2">
                <text:list-item text:style-override="id1-3-2-2-6-6-2-1">
                  <text:number>1.</text:number>
                  <text:p text:style-name="al">De gemeente kan een inwoner, die voorlopig niet aan het werk kan, een participatieplaats aanbieden. Dit is met behoud van uitkering. De inwoner moet hiervoor 27 jaar of ouder zijn. De participatieplaats wordt vastgelegd in een overeenkomst. In deze overeenkomst staat in ieder geval:</text:p>
                </text:list-item>
                <text:list-item text:style-override="id1-3-2-2-6-6-2-2">
                  <text:number>•</text:number>
                  <text:p text:style-name="al">het doel van de participatieplaats;</text:p>
                </text:list-item>
                <text:list-item text:style-override="id1-3-2-2-6-6-2-3">
                  <text:number>•</text:number>
                  <text:p text:style-name="al">de beschrijving van de taken en de tijden van aanwezigheid;</text:p>
                </text:list-item>
                <text:list-item text:style-override="id1-3-2-2-6-6-2-4">
                  <text:number>•</text:number>
                  <text:p text:style-name="al">afspraken over de begeleiding bij de uitvoering van de werkzaamheden;</text:p>
                </text:list-item>
                <text:list-item text:style-override="id1-3-2-2-6-6-2-5">
                  <text:number>•</text:number>
                  <text:p text:style-name="al">afspraken over de monitoring van de voortgang en de evaluatiemomenten;</text:p>
                </text:list-item>
                <text:list-item text:style-override="id1-3-2-2-6-6-2-6">
                  <text:number>•</text:number>
                  <text:p text:style-name="al">de beoogde ontwikkelstappen tijdens de duur van de participatieplaats;</text:p>
                </text:list-item>
                <text:list-item text:style-override="id1-3-2-2-6-6-2-7">
                  <text:number>•</text:number>
                  <text:p text:style-name="al">de noodzakelijke inzet van ondersteunende voorzieningen;</text:p>
                </text:list-item>
                <text:list-item text:style-override="id1-3-2-2-6-6-2-8">
                  <text:number>•</text:number>
                  <text:p text:style-name="al">afspraken over aanvullende vergoedingen voor extra kosten van de persoon.</text:p>
                </text:list-item>
                <text:list-item text:style-override="id1-3-2-2-6-6-2-9">
                  <text:number>2.</text:number>
                  <text:p text:style-name="al">Het doel van een participatieplaats is om de kans op betaald werk te vergroten. De inwoner kan met behoud van uitkering op een bepaalde werkplek werken en doet zo werkervaring op. Het moet gaan om werkzaamheden die passend zijn en speciaal voor de inwoner zijn bedacht,</text:p>
                </text:list-item>
                <text:list-item text:style-override="id1-3-2-2-6-6-2-10">
                  <text:number>3.</text:number>
                  <text:p text:style-name="al">De inwoner ontvangt na iedere zes maanden een premie van € 350,00. Een voorwaarde voor de premie is dat de inwoner voldoende heeft meegewerkt aan het vergroten van zijn kans op werk.</text:p>
                </text:list-item>
              </text:list>
              <text:p text:style-name="al"/>
            </text:section>
            <text:section text:name="artikel_id1-3-2-2-6-7" text:style-name="artikel">
              <text:p text:style-name="artikel_kop_titel">6.1.4 Beschut werk</text:p>
              <text:list text:style-name="id1-3-2-2-6-7-2">
                <text:list-item text:style-override="id1-3-2-2-6-7-2-1">
                  <text:number>1.</text:number>
                  <text:p text:style-name="al">De gemeente kan een beschutte werkplek aanbieden aan inwoners die hiervoor een indicatie van het UWV hebben ontvangen. </text:p>
                </text:list-item>
                <text:list-item text:style-override="id1-3-2-2-6-7-2-2">
                  <text:number>2.</text:number>
                  <text:p text:style-name="al">De gemeente maakt het mogelijk dat een inwoner beschut kan werken, door:</text:p>
                </text:list-item>
                <text:list-item text:style-override="id1-3-2-2-6-7-2-3">
                  <text:number>a.</text:number>
                  <text:p text:style-name="al">aanpassing van de werkplek of de werkomgeving;</text:p>
                </text:list-item>
                <text:list-item text:style-override="id1-3-2-2-6-7-2-4">
                  <text:number>b.</text:number>
                  <text:p text:style-name="al">uitsplitsing van taken;</text:p>
                </text:list-item>
                <text:list-item text:style-override="id1-3-2-2-6-7-2-5">
                  <text:number>c.</text:number>
                  <text:p text:style-name="al">aanpassingen in het werktempo, de arbeidsduur of de werkbegeleiding.</text:p>
                </text:list-item>
                <text:list-item text:style-override="id1-3-2-2-6-7-2-6">
                  <text:number>3.</text:number>
                  <text:p text:style-name="al">De gemeente kan een andere voorziening aanbieden aan de inwoner die nog geen beschutte werkplek kan krijgen, omdat het voorgeschreven aantal beschutte werkplekken voor dat jaar al is bereikt. Dit geldt tot het moment dat er een beschutte werkplek beschikbaar is voor de inwoner.</text:p>
                </text:list-item>
                <text:list-item text:style-override="id1-3-2-2-6-7-2-7">
                  <text:number>4.</text:number>
                  <text:p text:style-name="al">Daarnaast kan de gemeente voorzieningen aanbieden die gericht zijn op het behoud of vergroten van het arbeidsritme en de kansen voor duurzame uitstroom in aangepast werk.</text:p>
                </text:list-item>
              </text:list>
              <text:p text:style-name="al"/>
            </text:section>
            <text:section text:name="artikel_id1-3-2-2-6-8" text:style-name="artikel">
              <text:p text:style-name="artikel_kop_titel"><text:span text:style-name="artikel_kop_nr">6.1.5</text:span> Scholing</text:p>
              <text:list text:style-name="id1-3-2-2-6-8-2">
                <text:list-item text:style-override="id1-3-2-2-6-8-2-1">
                  <text:number>1.</text:number>
                  <text:p text:style-name="al">De gemeente kan een inwoner een kortdurende scholing aanbieden, als die scholing nodig is om de stap te zetten naar betaald werk voor een langere periode. </text:p>
                </text:list-item>
                <text:list-item text:style-override="id1-3-2-2-6-8-2-2">
                  <text:number>2.</text:number>
                  <text:p text:style-name="al">De scholing is arbeidsrelevant, maar kan niet voltijds zijn en duurt niet langer dan nodig is.</text:p>
                </text:list-item>
                <text:list-item text:style-override="id1-3-2-2-6-8-2-3">
                  <text:number>3.</text:number>
                  <text:p text:style-name="al">De gemeente bepaalt de vorm en de duur van de scholing. </text:p>
                </text:list-item>
                <text:list-item text:style-override="id1-3-2-2-6-8-2-4">
                  <text:number>4.</text:number>
                  <text:p text:style-name="al">Als een inwoner jonger dan 27 jaar is en onderwijs kan volgen wat door het Rijk wordt betaald, vergoedt de gemeente de scholing niet.</text:p>
                </text:list-item>
              </text:list>
              <text:p text:style-name="al"/>
            </text:section>
            <text:section text:name="artikel_id1-3-2-2-6-9" text:style-name="artikel">
              <text:p text:style-name="artikel_kop_titel"><text:span text:style-name="artikel_kop_nr">6.1.6</text:span> Trajecten gericht op arbeidsontwikkeling</text:p>
              <text:list text:style-name="id1-3-2-2-6-9-2">
                <text:list-item text:style-override="id1-3-2-2-6-9-2-1">
                  <text:number>1.</text:number>
                  <text:p text:style-name="al">De gemeente kan een inwoner een arbeidsontwikkelingstraject aanbieden met behoud van uitkering als dit traject nodig is om de stap te zetten naar betaald werk voor een langere periode.</text:p>
                </text:list-item>
                <text:list-item text:style-override="id1-3-2-2-6-9-2-2">
                  <text:number>2.</text:number>
                  <text:p text:style-name="al">Het doel van een arbeidsontwikkelingstraject is het aanleren van werknemersvaardigheden.</text:p>
                </text:list-item>
                <text:list-item text:style-override="id1-3-2-2-6-9-2-3">
                  <text:number>3.</text:number>
                  <text:p text:style-name="al">De gemeente bepaalt de vorm en de duur van het traject.</text:p>
                </text:list-item>
              </text:list>
              <text:p text:style-name="al"/>
            </text:section>
            <text:section text:name="artikel_id1-3-2-2-6-10" text:style-name="artikel">
              <text:p text:style-name="artikel_kop_titel"><text:span text:style-name="artikel_kop_nr">6.1.7</text:span> Ondersteuning op een leerwerkplek</text:p>
              <text:list text:style-name="id1-3-2-2-6-10-2">
                <text:list-item text:style-override="id1-3-2-2-6-10-2-1">
                  <text:number>1.</text:number>
                  <text:p text:style-name="al">De gemeente kan een inwoner van 16 of 17 jaar die nog leer- of kwalificatie plichtig is ondersteuning bieden op een leerwerkplek.</text:p>
                </text:list-item>
                <text:list-item text:style-override="id1-3-2-2-6-10-2-2">
                  <text:number>2.</text:number>
                  <text:p text:style-name="al">De gemeente kan een inwoner van 18 tot 27 jaar zonder startkwalificatie, ondersteuning bieden op een leerwerkplek.</text:p>
                </text:list-item>
                <text:list-item text:style-override="id1-3-2-2-6-10-2-3">
                  <text:number>3.</text:number>
                  <text:p text:style-name="al">De gemeente bepaalt de vorm en de duur van de ondersteuning.</text:p>
                </text:list-item>
              </text:list>
              <text:p text:style-name="al"/>
            </text:section>
            <text:section text:name="artikel_id1-3-2-2-6-11" text:style-name="artikel">
              <text:p text:style-name="artikel_kop_titel"><text:span text:style-name="artikel_kop_nr">6.1.8</text:span> Werkstage </text:p>
              <text:list text:style-name="id1-3-2-2-6-11-2">
                <text:list-item text:style-override="id1-3-2-2-6-11-2-1">
                  <text:number>1.</text:number>
                  <text:p text:style-name="al">De gemeente kan een inwoner een werkstage aanbieden met behoud van uitkering. </text:p>
                </text:list-item>
                <text:list-item text:style-override="id1-3-2-2-6-11-2-2">
                  <text:number>2.</text:number>
                  <text:p text:style-name="al">De werkstage wordt vastgelegd in een overeenkomst.<text:span text:style-name="nadrukcur"> In deze overeenkomst staat in ieder geval:</text:span></text:p>
                </text:list-item>
                <text:list-item text:style-override="id1-3-2-2-6-11-2-3">
                  <text:number>a.</text:number>
                  <text:p text:style-name="al">
                  <text:span text:style-name="nadrukcur">het doel van de werkstage; en</text:span>
                </text:p>
                </text:list-item>
                <text:list-item text:style-override="id1-3-2-2-6-11-2-4">
                  <text:number>b.</text:number>
                  <text:p text:style-name="al">
                  <text:span text:style-name="nadrukcur">de manier waarop de begeleiding plaatsvindt;</text:span>
                </text:p>
                </text:list-item>
                <text:list-item text:style-override="id1-3-2-2-6-11-2-5">
                  <text:number>c.</text:number>
                  <text:p text:style-name="al">
                  <text:span text:style-name="nadrukcur">de duur van de werkstage.</text:span>
                </text:p>
                </text:list-item>
                <text:list-item text:style-override="id1-3-2-2-6-11-2-6">
                  <text:number>3.</text:number>
                  <text:p text:style-name="al">Het doel van een werkstage is om inwoners met behoud van uitkering op een werkplek werkervaring en/of -vaardigheden op te laten doen. En/<text:span text:style-name="nadrukcur">of het leren werken bij een werkgever.</text:span></text:p>
                </text:list-item>
                <text:list-item text:style-override="id1-3-2-2-6-11-2-7">
                  <text:number>4.</text:number>
                  <text:p text:style-name="al">De werkstage is alleen mogelijk als de werkgever de stagiair goed begeleidt tijdens de werkstage.</text:p>
                </text:list-item>
                <text:list-item text:style-override="id1-3-2-2-6-11-2-8">
                  <text:number>5.</text:number>
                  <text:p text:style-name="al">De werkgever zorgt ervoor dat de stagiair meer vaardigheden of kennis van het vakgebied opdoet.</text:p>
                </text:list-item>
                <text:list-item text:style-override="id1-3-2-2-6-11-2-9">
                  <text:number>6.</text:number>
                  <text:p text:style-name="al">De werkstage duurt maximaal 3 maanden en kan eenmalig verlengd worden met 3 maanden, als hierdoor de kans op betaald werk aanmerkelijk wordt vergroot.</text:p>
                </text:list-item>
              </text:list>
              <text:p text:style-name="al"/>
            </text:section>
            <text:section text:name="artikel_id1-3-2-2-6-12" text:style-name="artikel">
              <text:p text:style-name="artikel_kop_titel"><text:span text:style-name="artikel_kop_nr">6.1.9</text:span> Proefplaatsing</text:p>
              <text:list text:style-name="id1-3-2-2-6-12-2">
                <text:list-item text:style-override="id1-3-2-2-6-12-2-1">
                  <text:number>1.</text:number>
                  <text:p text:style-name="al">De gemeente kan een inwoner als proef tijdelijk en met behoud van uitkering laten werken bij een werkgever. De proefplaatsing wordt vastgelegd in een overeenkomst.</text:p>
                </text:list-item>
                <text:list-item text:style-override="id1-3-2-2-6-12-2-2">
                  <text:number>2.</text:number>
                  <text:p text:style-name="al">Het doel van de proefplaatsing is om werkgevers te helpen een beeld te krijgen van de geschiktheid van de inwoner voor het werk.</text:p>
                </text:list-item>
                <text:list-item text:style-override="id1-3-2-2-6-12-2-3">
                  <text:number>3.</text:number>
                  <text:p text:style-name="al">Een voorwaarde is dat de proefplaatsing leidt tot een dienstverband van minimaal 6 maanden, als de inwoner geschikt blijkt te zijn voor het werk.</text:p>
                </text:list-item>
                <text:list-item text:style-override="id1-3-2-2-6-12-2-4">
                  <text:number>4.</text:number>
                  <text:p text:style-name="al">De proefplaatsing is alleen mogelijk als de werkgever de inwoner goed begeleidt tijdens de proefplaatsing. </text:p>
                </text:list-item>
                <text:list-item text:style-override="id1-3-2-2-6-12-2-5">
                  <text:number>5.</text:number>
                  <text:p text:style-name="al">De proefplaatsing is niet mogelijk als de inwoner eerder bij de werkgever betaald of onbetaald werk heeft gedaan. De gemeente bepaalt de duur en de omvang van de proefplaatsing waarbij de proefplaatsing voor een zo beperkt mogelijke duur wordt ingezet.</text:p>
                </text:list-item>
                <text:list-item text:style-override="id1-3-2-2-6-12-2-6">
                  <text:number>6.</text:number>
                  <text:p text:style-name="al">De gemeente weigert de toestemming, bedoeld in het eerste lid, als redelijkerwijs kan worden aangenomen dat de persoon ook zonder proefplaatsing kan worden aangenomen voor dat werk. Of als meteen na de proefplaatsing sprake is van een dienstverband met forfaitaire loonkostensubsidie als bedoeld in artikel 10d, vijfde lid, van de Participatiewet. </text:p>
                </text:list-item>
                <text:list-item text:style-override="id1-3-2-2-6-12-2-7">
                  <text:number>7.</text:number>
                  <text:p text:style-name="al">Als de werkzaamheden tijdens de proefplaatsing wegens ziekte worden onderbroken, dan wordt deze periode voor de toepassing van de maximale periode, bedoeld in het eerste lid, buiten beschouwing gelaten. </text:p>
                </text:list-item>
                <text:list-item text:style-override="id1-3-2-2-6-12-2-8">
                  <text:number>8.</text:number>
                  <text:p text:style-name="al">De gemeente kan een persoon tijdens de periode van de proefplaatsing persoonlijke ondersteuning bij werk en overige voorzieningen toekennen volgens de bepalingen van deze verordening.</text:p>
                </text:list-item>
              </text:list>
              <text:p text:style-name="al"/>
            </text:section>
            <text:section text:name="artikel_id1-3-2-2-6-13" text:style-name="artikel">
              <text:p text:style-name="artikel_kop_titel"><text:span text:style-name="artikel_kop_nr">6.1.10</text:span> Wettelijke loonkostensubsidie</text:p>
              <text:list text:style-name="id1-3-2-2-6-13-2">
                <text:list-item text:style-override="id1-3-2-2-6-13-2-1">
                  <text:number>1.</text:number>
                  <text:p text:style-name="al">De gemeente kent de werkgever een wettelijke loonkostensubsidie toe als de werknemer wel<text:span text:style-name="nadrukvet"/>kan werken, maar niet het wettelijk minimumloon kan verdienen. Het gaat dan om inwoners die in het doelgroep register voor de banenafspraak staan omdat het UWV dat heeft bepaald. Of omdat de gemeente heeft vastgesteld dat ze dit minimumloon niet kunnen verdienen via de praktijkroute.</text:p>
                </text:list-item>
                <text:list-item text:style-override="id1-3-2-2-6-13-2-2">
                  <text:number>2.</text:number>
                  <text:p text:style-name="al">Het doel van deze subsidie is om werkgevers te stimuleren inwoners met een beperking in dienst te nemen en werkgevers een vergoeding te geven voor productieverlies.</text:p>
                </text:list-item>
                <text:list-item text:style-override="id1-3-2-2-6-13-2-3">
                  <text:number>3.</text:number>
                  <text:p text:style-name="al">De loonkostensubsidie aan de werkgever wordt afgestemd op de loonwaarde. De gemeente hanteert het preferente werkproces voor het verlenen en vaststellen van de subsidie. </text:p>
                </text:list-item>
                <text:list-item text:style-override="id1-3-2-2-6-13-2-4">
                  <text:number>4.</text:number>
                  <text:p text:style-name="al">Als bij aanvang van het dienstverband de loonwaarde niet bekend is, kan een forfaitaire loonkostensubsidie afgesproken worden tussen werkgever en gemeente, voor de duur van maximaal 6 maanden.</text:p>
                </text:list-item>
                <text:list-item text:style-override="id1-3-2-2-6-13-2-5">
                  <text:number>5.</text:number>
                  <text:p text:style-name="al">Na afloop van de toegekende periode, wordt de loonkostensubsidie op basis van de werkelijke gemeten loonwaarde toegekend en vindt geen verrekening plaats over de voorgaande periode.</text:p>
                </text:list-item>
                <text:list-item text:style-override="id1-3-2-2-6-13-2-6">
                  <text:number>6.</text:number>
                  <text:p text:style-name="al">De loonkostensubsidie kan door de werknemer of werkgever worden aangevraagd.</text:p>
                </text:list-item>
              </text:list>
              <text:p text:style-name="al"/>
            </text:section>
            <text:section text:name="artikel_id1-3-2-2-6-14" text:style-name="artikel">
              <text:p text:style-name="artikel_kop_titel"><text:span text:style-name="artikel_kop_nr">6.1.11</text:span> Tijdelijke loonkostensubsidie </text:p>
              <text:list text:style-name="id1-3-2-2-6-14-2">
                <text:list-item text:style-override="id1-3-2-2-6-14-2-1">
                  <text:number>1.</text:number>
                  <text:p text:style-name="al">De gemeente kan een werkgever die niet in aanmerking komt voor de wettelijke loonkostensubsidie, een tijdelijke loonkostensubsidie geven als hij een inwoner in dienst neemt die tijdelijk een lagere productiviteit heeft. </text:p>
                </text:list-item>
                <text:list-item text:style-override="id1-3-2-2-6-14-2-2">
                  <text:number>2.</text:number>
                  <text:p text:style-name="al">En/of extra begeleiding nodig heeft bovenop de reguliere begeleiding van de werkgever. </text:p>
                </text:list-item>
                <text:list-item text:style-override="id1-3-2-2-6-14-2-3">
                  <text:number>3.</text:number>
                  <text:p text:style-name="al">
                  <text:span text:style-name="nadrukcur">De subsidie is een vergoeding voor de extra kosten die de werkgever maakt voor begeleiding van de inwoner en een tegemoetkoming voor de eventuele lagere productiviteit.</text:span>
                </text:p>
                </text:list-item>
                <text:list-item text:style-override="id1-3-2-2-6-14-2-4">
                  <text:number>4.</text:number>
                  <text:p text:style-name="al">
                  <text:span text:style-name="nadrukcur">De loonkostensubsidie, bedoeld in het eerste lid, is ten hoogste </text:span>
                  <text:span text:style-name="nadrukvet">50 procent</text:span>
                  <text:span text:style-name="nadrukcur"> van de loonkosten gedurende maximaal</text:span>
                  <text:span text:style-name="nadrukvet">6 maanden met een mogelijkheid voor verlenging met 6 maanden.</text:span>
                  <text:span text:style-name="nadrukcur"/>
                </text:p>
                </text:list-item>
                <text:list-item text:style-override="id1-3-2-2-6-14-2-5">
                  <text:number>5.</text:number>
                  <text:p text:style-name="al">De werkgever komt in aanmerking voor loonkostensubsidie als de inwoner voor minimaal 6 maanden in dienst wordt genomen.</text:p>
                </text:list-item>
                <text:list-item text:style-override="id1-3-2-2-6-14-2-6">
                  <text:number>6.</text:number>
                  <text:p text:style-name="al">De gemeente stelt in de uitvoeringsregels vast hoe de subsidie wordt verleend en vastgesteld.</text:p>
                </text:list-item>
                <text:list-item text:style-override="id1-3-2-2-6-14-2-7">
                  <text:number>7.</text:number>
                  <text:p text:style-name="al">
                  <text:span text:style-name="nadrukcur">De loonkostensubsidie wordt niet verstrekt als de werkgever op grond van een andere regeling aanspraak maakt op financiële tegemoetkomingen, in verband met de indiensttreding van de werknemer of</text:span> de persoon ook zonder loonkostensubsidie kan worden aangenomen voor dat werk.</text:p>
                </text:list-item>
                <text:list-item text:style-override="id1-3-2-2-6-14-2-8">
                  <text:number>8.</text:number>
                  <text:p text:style-name="al">De loonkostensubsidie kan door de werknemer of werkgever worden aangevraagd.</text:p>
                </text:list-item>
              </text:list>
              <text:p text:style-name="al"/>
            </text:section>
            <text:section text:name="artikel_id1-3-2-2-6-15" text:style-name="artikel">
              <text:p text:style-name="artikel_kop_titel"><text:span text:style-name="artikel_kop_nr">6.1.12</text:span> Uitstroompremie</text:p>
              <text:list text:style-name="id1-3-2-2-6-15-2">
                <text:list-item text:style-override="id1-3-2-2-6-15-2-1">
                  <text:number>1.</text:number>
                  <text:p text:style-name="al">
                  <text:span text:style-name="nadrukcur">De gemeente kan eenmalig een uitstroompremie van € 1.000 toekennen aan een langdurig werkloze inwoner die duurzaam uitstroomt naar algemeen geaccepteerde arbeid en daardoor geen recht meer heeft op een uitkering van de gemeente. </text:span>
                </text:p>
                </text:list-item>
                <text:list-item text:style-override="id1-3-2-2-6-15-2-2">
                  <text:number>2.</text:number>
                  <text:p text:style-name="al">Onder een <text:span text:style-name="nadrukcur">langdurig werkloze inwoner wordt verstaan: een persoon van 27 jaar of ouder die twaalf maanden of langer aan één stuk, aangewezen is geweest op een uitkering van de gemeente.</text:span></text:p>
                </text:list-item>
                <text:list-item text:style-override="id1-3-2-2-6-15-2-3">
                  <text:number>3.</text:number>
                  <text:p text:style-name="al">Onder duurzame uitstroom wordt verstaan: een periode van uitkeringsonafhankelijkheid van tenminste 6 maanden door inkomsten uit werk.</text:p>
                </text:list-item>
                <text:list-item text:style-override="id1-3-2-2-6-15-2-4">
                  <text:number>4.</text:number>
                  <text:p text:style-name="al">
                  <text:span text:style-name="nadrukcur">De premie kan worden aangevraagd in de periode van 7 tot en met 12 maanden na de beëindigingsdatum van de uitkering door werkaanvaarding</text:span>
                  <text:span text:style-name="nadrukcur">.</text:span>
                </text:p>
                </text:list-item>
              </text:list>
              <text:p text:style-name="al"/>
            </text:section>
            <text:section text:name="artikel_id1-3-2-2-6-16" text:style-name="artikel">
              <text:p text:style-name="artikel_kop_titel"><text:span text:style-name="artikel_kop_nr">6.1.13</text:span> Persoonlijke ondersteuning naar en bij werk</text:p>
              <text:list text:style-name="id1-3-2-2-6-16-2">
                <text:list-item text:style-override="id1-3-2-2-6-16-2-1">
                  <text:number>1.</text:number>
                  <text:p text:style-name="al">De gemeente kan op aanvraag of ambtshalve persoonlijke ondersteuning naar en bij werk verstrekken aan inwoners behorend tot de doelgroep. </text:p>
                </text:list-item>
                <text:list-item text:style-override="id1-3-2-2-6-16-2-2">
                  <text:number>2.</text:number>
                  <text:p text:style-name="al">De inwoner behoort tot de doelgroep en is minimaal 18 jaar oud, tenzij de persoon VSO/PRO-onderwijs heeft genoten.</text:p>
                </text:list-item>
                <text:list-item text:style-override="id1-3-2-2-6-16-2-3">
                  <text:number>3.</text:number>
                  <text:p text:style-name="al">De inwoner kan zonder deze vorm van ondersteuning mogelijk bijstandsgerechtigd worden.</text:p>
                </text:list-item>
                <text:list-item text:style-override="id1-3-2-2-6-16-2-4">
                  <text:number>4.</text:number>
                  <text:p text:style-name="al">De werkgever biedt een dienstbetrekking aan van minimaal 6 maanden. Met een minimale arbeidsduur van 12 uur per week.</text:p>
                </text:list-item>
                <text:list-item text:style-override="id1-3-2-2-6-16-2-5">
                  <text:number>5.</text:number>
                  <text:p text:style-name="al">Het betreft geen Arbo-taak waarvoor de werkgever verantwoordelijk is.</text:p>
                </text:list-item>
                <text:list-item text:style-override="id1-3-2-2-6-16-2-6">
                  <text:number>6.</text:number>
                  <text:p text:style-name="al">Een aanvraag voor persoonlijke ondersteuning naar- en bij werk moet binnen 12 weken na de ingangsdatum van de dienstbetrekking zijn ontvangen. Tenzij de noodzaak voor deze ondersteuning redelijkerwijs niet bekend kon zijn vóór of bij aanvang van het dienstverband.</text:p>
                </text:list-item>
                <text:list-item text:style-override="id1-3-2-2-6-16-2-7">
                  <text:number>7.</text:number>
                  <text:p text:style-name="al">De gemeente stelt in nadere regels de omvang van de persoonlijke ondersteuning vast, waarbij de aard, omvang, duur en intensiteit van de persoonlijke ondersteuning wordt gewogen. </text:p>
                </text:list-item>
              </text:list>
              <text:p text:style-name="al"/>
            </text:section>
            <text:section text:name="artikel_id1-3-2-2-6-17" text:style-name="artikel">
              <text:p text:style-name="artikel_kop_titel"><text:span text:style-name="artikel_kop_nr">6.1.13a.</text:span> Jobcoaching in natura </text:p>
              <text:list text:style-name="id1-3-2-2-6-17-2">
                <text:list-item text:style-override="id1-3-2-2-6-17-2-1">
                  <text:number>1.</text:number>
                  <text:p text:style-name="al">De gemeente kan ambtshalve, of op aanvraag, jobcoaching in natura aanbieden.</text:p>
                </text:list-item>
                <text:list-item text:style-override="id1-3-2-2-6-17-2-2">
                  <text:number>2.</text:number>
                  <text:p text:style-name="al">Een jobcoach die de persoonlijke ondersteuning naar of bij werk verzorgt, moet voldoen aan het Blik op Werk-keurmerk e<text:span text:style-name="nadrukondlijn">n</text:span> aangesloten zijn bij in ieder geval één van de onderstaande genoemde keurmerken of beroepsverenigingen:</text:p>
                </text:list-item>
                <text:list-item text:style-override="id1-3-2-2-6-17-2-3">
                  <text:number>•</text:number>
                  <text:p text:style-name="al">Nobco beroepsvereniging met het ‘EIA’ Keurmerk</text:p>
                </text:list-item>
                <text:list-item text:style-override="id1-3-2-2-6-17-2-4">
                  <text:number>•</text:number>
                  <text:p text:style-name="al">Noloc beroepsvereniging met het keurmerk ‘Register Jobcoach’</text:p>
                </text:list-item>
                <text:list-item text:style-override="id1-3-2-2-6-17-2-5">
                  <text:number>•</text:number>
                  <text:p text:style-name="al">Oval beroepsvereniging </text:p>
                </text:list-item>
                <text:list-item text:style-override="id1-3-2-2-6-17-2-6">
                  <text:number>•</text:number>
                  <text:p text:style-name="al">Hobeon</text:p>
                </text:list-item>
                <text:list-item text:style-override="id1-3-2-2-6-17-2-7">
                  <text:number>•</text:number>
                  <text:p text:style-name="al">NVS beroepsvereniging met het keurmerk ‘nationaal jobcoach register’.</text:p>
                </text:list-item>
                <text:list-item text:style-override="id1-3-2-2-6-17-2-8">
                  <text:number>3.</text:number>
                  <text:p text:style-name="al">De gemeente bepaalt de hoeveelheid in te zetten jobcoaching op basis van de ondersteuningsbehoefte van de betreffende inwoner. De jobcoaching bedraagt de eerste 6 maanden maximaal 26 uur. Indien nodig kan de inzet worden verlengd met telkens 6 maanden tot een maximum van 3 jaar. </text:p>
                </text:list-item>
                <text:list-item text:style-override="id1-3-2-2-6-17-2-9">
                  <text:number>4.</text:number>
                  <text:p text:style-name="al">Als het aantal uren in het voorgaande lid niet genoeg is voor de ondersteuningsbehoefte van de inwoner en het nodig is voor de arbeidsinschakeling van de inwoner, kan het maximaal aantal uren worden verdubbeld.</text:p>
                </text:list-item>
                <text:list-item text:style-override="id1-3-2-2-6-17-2-10">
                  <text:number>5.</text:number>
                  <text:p text:style-name="al">Als door of namens de gemeente een of meer jobcoaches gecontracteerd zijn, biedt de gemeente deze bij voorrang aan.</text:p>
                </text:list-item>
              </text:list>
              <text:p text:style-name="al"/>
            </text:section>
            <text:section text:name="artikel_id1-3-2-2-6-18" text:style-name="artikel">
              <text:p text:style-name="artikel_kop_titel"><text:span text:style-name="artikel_kop_nr">6.1.13b.</text:span> Subsidie voor jobcoaching</text:p>
              <text:list text:style-name="id1-3-2-2-6-18-2">
                <text:list-item text:style-override="id1-3-2-2-6-18-2-1">
                  <text:number>1.</text:number>
                  <text:p text:style-name="al">De gemeente kan op aanvraag subsidie voor het inzetten van jobcoaching verlenen aan de werkgever. </text:p>
                </text:list-item>
                <text:list-item text:style-override="id1-3-2-2-6-18-2-2">
                  <text:number>2.</text:number>
                  <text:p text:style-name="al">Een jobcoach die de persoonlijke ondersteuning naar- of bij werk verzorgt moet voldoen aan het Blik op Werk-keurmerk en zijn aangesloten bij in ieder geval één van de onderstaande genoemde keurmerken of beroepsverenigingen:.</text:p>
                </text:list-item>
                <text:list-item text:style-override="id1-3-2-2-6-18-2-3">
                  <text:number>•</text:number>
                  <text:p text:style-name="al">Nobco beroepsvereniging met het ‘EIA’ Keurmerk</text:p>
                </text:list-item>
                <text:list-item text:style-override="id1-3-2-2-6-18-2-4">
                  <text:number>•</text:number>
                  <text:p text:style-name="al">Noloc beroepsvereniging met het keurmerk ‘Register Jobcoach’</text:p>
                </text:list-item>
                <text:list-item text:style-override="id1-3-2-2-6-18-2-5">
                  <text:number>•</text:number>
                  <text:p text:style-name="al">Oval beroepsvereniging </text:p>
                </text:list-item>
                <text:list-item text:style-override="id1-3-2-2-6-18-2-6">
                  <text:number>•</text:number>
                  <text:p text:style-name="al">Hobeon</text:p>
                </text:list-item>
                <text:list-item text:style-override="id1-3-2-2-6-18-2-7">
                  <text:number>•</text:number>
                  <text:p text:style-name="al">NVS beroepsvereniging met het keurmerk ‘nationaal jobcoach register’.</text:p>
                </text:list-item>
                <text:list-item text:style-override="id1-3-2-2-6-18-2-8">
                  <text:number>3.</text:number>
                  <text:p text:style-name="al">Subsidie voor het inzetten van jobcoaching kan worden verleend als: </text:p>
                </text:list-item>
                <text:list-item text:style-override="id1-3-2-2-6-18-2-9">
                  <text:number>a.</text:number>
                  <text:p text:style-name="al">de jobcoaching bestaande uit een individueel trainings- of inwerkprogramma en een systematische begeleiding van de inwoner behorend tot de doelgroep, gericht op het kunnen uitvoeren van de aan hem opgedragen taken, wordt geborgd door middel van een coachingsplan; </text:p>
                </text:list-item>
                <text:list-item text:style-override="id1-3-2-2-6-18-2-10">
                  <text:number>b.</text:number>
                  <text:p text:style-name="al">de omvang en de kwaliteit van de georganiseerde jobcoaching passend is;</text:p>
                </text:list-item>
                <text:list-item text:style-override="id1-3-2-2-6-18-2-11">
                  <text:number>c.</text:number>
                  <text:p text:style-name="al">de continuïteit van de jobcoaching geborgd is; en</text:p>
                </text:list-item>
                <text:list-item text:style-override="id1-3-2-2-6-18-2-12">
                  <text:number>d.</text:number>
                  <text:p text:style-name="al">de persoon voor wie de subsidie wordt gevraagd daarvan op de hoogte is en schriftelijk instemt met het organiseren van jobcoaching door de werkgever. </text:p>
                </text:list-item>
              </text:list>
              <text:list text:style-name="id1-3-2-2-6-18-3">
                <text:list-item text:style-override="id1-3-2-2-6-18-3-1">
                  <text:number>4.</text:number>
                  <text:p text:style-name="al">De hoeveelheid in te zetten jobcoaching wordt bepaald op basis van de ondersteuningsbehoefte van de betreffende de inwoner en bedraagt de eerste 6 maanden maximaal 26 uur. Als het nodig is kan de inzet worden verlengd met telkens 6 maanden tot een maximum van 3 jaar. </text:p>
                </text:list-item>
                <text:list-item text:style-override="id1-3-2-2-6-18-3-2">
                  <text:number>5.</text:number>
                  <text:p text:style-name="al">Als het aantal uren in het voorgaande lid niet genoeg is voor de ondersteuningsbehoefte van de inwoner en het nodig is voor de arbeidsinschakeling van de inwoner, kan het maximaal aantal uren worden verdubbeld. </text:p>
                </text:list-item>
                <text:list-item text:style-override="id1-3-2-2-6-18-3-3">
                  <text:number>6.</text:number>
                  <text:p text:style-name="al">De gemeente kan voor jobcoaching een maximumtarief per uur hanteren dat toereikend is voor de organisatie van jobcoaching, waarbij de gemeente ervoor zorgt dat de tarieven voor dat jaar duidelijk zijn. </text:p>
                </text:list-item>
                <text:list-item text:style-override="id1-3-2-2-6-18-3-4">
                  <text:number>7.</text:number>
                  <text:p text:style-name="al">Met instemming van de werkgever en de werknemer voor wie de subsidie wordt verleend, kan de jobcoach mede: </text:p>
                </text:list-item>
                <text:list-item text:style-override="id1-3-2-2-6-18-3-5">
                  <text:number>a.</text:number>
                  <text:p text:style-name="al">ondersteuning geven gericht op het vinden van werk; of</text:p>
                </text:list-item>
                <text:list-item text:style-override="id1-3-2-2-6-18-3-6">
                  <text:number>b.</text:number>
                  <text:p text:style-name="al">integrale ondersteuning geven bij de overgang van werk naar werk en van werk naar onderwijs.</text:p>
                </text:list-item>
              </text:list>
              <text:p text:style-name="al"/>
            </text:section>
            <text:section text:name="artikel_id1-3-2-2-6-19" text:style-name="artikel">
              <text:p text:style-name="artikel_kop_titel"><text:span text:style-name="artikel_kop_nr">6.1.13c.</text:span> Interne werkbegeleiding</text:p>
              <text:list text:style-name="id1-3-2-2-6-19-2">
                <text:list-item text:style-override="id1-3-2-2-6-19-2-1">
                  <text:number>1.</text:number>
                  <text:p text:style-name="al">Als een inwoner voor het verrichten van werk extra begeleiding nodig heeft die verder gaat dan de gebruikelijke begeleiding door de werkgever en collega's, kan de gemeente een subsidie verlenen aan de werkgever voor de aangetoonde extra kosten van het organiseren van deze begeleiding. De subsidie bedraagt 10% van het aantal uren dienstverband, vermenigvuldigd met het uurtarief van de begeleider, voor een periode van 6 maanden. Indien nodig kan deze periode 2 keer met 6 maanden worden verlengd. </text:p>
                </text:list-item>
                <text:list-item text:style-override="id1-3-2-2-6-19-2-2">
                  <text:number>2.</text:number>
                  <text:p text:style-name="al">Als de richtlijn in het eerste lid niet voldoende is voor de begeleiding, kan er subsidie worden verleend voor de extra kosten van interne werkbegeleiding. </text:p>
                </text:list-item>
                <text:list-item text:style-override="id1-3-2-2-6-19-2-3">
                  <text:number>3.</text:number>
                  <text:p text:style-name="al">De gemeente kan de werkgever ambtshalve of op aanvraag een training aanbieden voor een of meer medewerkers, zodat zij personen uit de doelgroep interne werkbegeleiding kunnen bieden. </text:p>
                </text:list-item>
              </text:list>
              <text:p text:style-name="al"/>
            </text:section>
            <text:section text:name="artikel_id1-3-2-2-6-20" text:style-name="artikel">
              <text:p text:style-name="artikel_kop_titel"><text:span text:style-name="artikel_kop_nr">6.1.13d.</text:span> Externe werkbegeleiding of nazorg</text:p>
              <text:list text:style-name="id1-3-2-2-6-20-2">
                <text:list-item text:style-override="id1-3-2-2-6-20-2-1">
                  <text:number>1.</text:number>
                  <text:p text:style-name="al">Als een inwoner uit de doelgroep voor het verrichten van werk extra begeleiding nodig heeft, die verder gaat dan de gebruikelijke begeleiding door de werkgever en collega's, kan de gemeente extra begeleiding of nazorg na plaatsing bieden aan de werknemer en de werkgever voor de noodzakelijke ondersteuning bij het inwerken of het gaan functioneren op de werkplek.</text:p>
                </text:list-item>
                <text:list-item text:style-override="id1-3-2-2-6-20-2-2">
                  <text:number>2.</text:number>
                  <text:p text:style-name="al">De gemeente kan aan de werkgever ambtshalve of op aanvraag een training aanbieden voor een of meer medewerkers om hen in staat te stellen inwoner uit de doelgroep vervolgens zelf te begeleiden. </text:p>
                </text:list-item>
              </text:list>
              <text:p text:style-name="al"/>
            </text:section>
            <text:section text:name="artikel_id1-3-2-2-6-21" text:style-name="artikel">
              <text:p text:style-name="artikel_kop_titel"><text:span text:style-name="artikel_kop_nr">6.1.14</text:span> Werkgeverspremie</text:p>
              <text:p text:style-name="al">Om het voor werkgevers aantrekkelijker te maken om mensen met een bijstandsuitkering in dienst te nemen is er een premieregeling. Werkgevers ontvangen deze premie als zij iemand die langdurig in de uitkering zit in dienst nemen. </text:p>
              <text:list text:style-name="id1-3-2-2-6-21-3">
                <text:list-item text:style-override="id1-3-2-2-6-21-3-1">
                  <text:number>1.</text:number>
                  <text:p text:style-name="al">Een werkgeverspremie kan op aanvraag worden verleend. De premie wordt verleend aan werkgevers die iemand in dienst hebben genomen, die minimaal 12 maanden aaneengesloten een bijstandsuitkering heeft ontvangen en door het dienstverband geen beroep meer hoeft te doen op bijstand.</text:p>
                </text:list-item>
                <text:list-item text:style-override="id1-3-2-2-6-21-3-2">
                  <text:number>2.</text:number>
                  <text:p text:style-name="al">De premie als bedoeld in dit artikel bedraagt € 1.000,00 bij een dienstverband van minimaal 6 maanden.</text:p>
                </text:list-item>
                <text:list-item text:style-override="id1-3-2-2-6-21-3-3">
                  <text:number>3.</text:number>
                  <text:p text:style-name="al">De premie als bedoeld in dit artikel bedraagt € 2.000,00 bij een dienstverband van minimaal 12 maanden.</text:p>
                </text:list-item>
                <text:list-item text:style-override="id1-3-2-2-6-21-3-4">
                  <text:number>4.</text:number>
                  <text:p text:style-name="al">De premie wordt eenmalig verstrekt, bij de start van het dienstverband.</text:p>
                </text:list-item>
                <text:list-item text:style-override="id1-3-2-2-6-21-3-5">
                  <text:number>5.</text:number>
                  <text:p text:style-name="al">De werkgeverspremie wordt niet verstrekt als de werkgever op grond van een ander artikel van de Verordening Sociaal domein Veldhoven of de beleidsregels aanspraak maakt op een financiële tegemoetkoming in verband met indiensttreding van de werknemer.</text:p>
                </text:list-item>
              </text:list>
              <text:p text:style-name="al"/>
            </text:section>
            <text:section text:name="artikel_id1-3-2-2-6-22" text:style-name="artikel">
              <text:p text:style-name="artikel_kop_titel"><text:span text:style-name="artikel_kop_nr">6.1.15</text:span> Vergoedingen om werk te krijgen of te behouden</text:p>
              <text:list text:style-name="id1-3-2-2-6-22-2">
                <text:list-item text:style-override="id1-3-2-2-6-22-2-1">
                  <text:number>1.</text:number>
                  <text:p text:style-name="al">De gemeente kan de kosten vergoeden die de inwoner moet maken om werk te krijgen of te behouden, zoals:</text:p>
                </text:list-item>
                <text:list-item text:style-override="id1-3-2-2-6-22-2-2">
                  <text:number>a.</text:number>
                  <text:p text:style-name="al">een vergoeding voor kinderopvang;</text:p>
                </text:list-item>
                <text:list-item text:style-override="id1-3-2-2-6-22-2-3">
                  <text:number>b.</text:number>
                  <text:p text:style-name="al">een vergoeding voor reiskosten, waaronder ook de kosten van een fiets.</text:p>
                </text:list-item>
                <text:list-item text:style-override="id1-3-2-2-6-22-2-4">
                  <text:number>2.</text:number>
                  <text:p text:style-name="al">De gemeente stelt in uitvoeringsregels de hoogte van de vergoeding vast en aan welke voorwaarden de inwoner of de werkgever moet voldoen om de vergoeding te krijgen.</text:p>
                </text:list-item>
              </text:list>
              <text:p text:style-name="al"/>
            </text:section>
            <text:section text:name="artikel_id1-3-2-2-6-23" text:style-name="artikel">
              <text:p text:style-name="artikel_kop_titel"><text:span text:style-name="artikel_kop_nr">6.1.16</text:span> Vervoersvoorziening</text:p>
              <text:list text:style-name="id1-3-2-2-6-23-2">
                <text:list-item text:style-override="id1-3-2-2-6-23-2-1">
                  <text:number>1.</text:number>
                  <text:p text:style-name="al">De gemeente kan een vervoersvoorziening toekennen aan een inwoner uit de doelgroep die door zijn beperking niet zelfstandig kan reizen naar zijn werkplek of activiteiten in het kader van arbeidstoeleiding. Deze vervoersvoorziening kan zowel in natura als in de vorm van een vergoeding in geld worden verstrekt. Hierbij wordt rekening gehouden met vervoersvoorzieningen die vanuit het UWV worden verstrekt of kunnen worden verstrekt.</text:p>
                </text:list-item>
                <text:list-item text:style-override="id1-3-2-2-6-23-2-2">
                  <text:number>2.</text:number>
                  <text:p text:style-name="al">De gemeente biedt een vervoersvoorziening aan als aan de volgende voorwaarden wordt voldaan:</text:p>
                </text:list-item>
                <text:list-item text:style-override="id1-3-2-2-6-23-2-3">
                  <text:number>a.</text:number>
                  <text:p text:style-name="al">de inwoner kan door zijn beperking niet zelfstandig reizen of gebruik maken van het openbaar vervoer; en</text:p>
                </text:list-item>
                <text:list-item text:style-override="id1-3-2-2-6-23-2-4">
                  <text:number>b.</text:number>
                  <text:p text:style-name="al">het vervoer is beperkt tot woon-werkverkeer.</text:p>
                </text:list-item>
                <text:list-item text:style-override="id1-3-2-2-6-23-2-5">
                  <text:number>3.</text:number>
                  <text:p text:style-name="al">Voor de vaststelling van de hoogte van de vervoersvoorziening maken we gebruik van de geldende normbedragen volgens het UWV met betrekking tot werk- en onderwijsvoorzieningen.</text:p>
                </text:list-item>
                <text:list-item text:style-override="id1-3-2-2-6-23-2-6">
                  <text:number>4.</text:number>
                  <text:p text:style-name="al">De hoogte van de vergoeding in geld hangt af van het aantal dagen dat moet worden gewerkt en bedraagt het in de markt reguliere tarief voor een taxi of een andere vorm van vervoer.</text:p>
                </text:list-item>
                <text:list-item text:style-override="id1-3-2-2-6-23-2-7">
                  <text:number>5.</text:number>
                  <text:p text:style-name="al">Als de werkgever een bedrag voor een vervoersvoorziening vergoedt aan de medewerker, dan brengt de gemeente dit in mindering op de vervoersvoorziening voor de inwoner. </text:p>
                </text:list-item>
              </text:list>
              <text:p text:style-name="al"/>
            </text:section>
            <text:section text:name="artikel_id1-3-2-2-6-24" text:style-name="artikel">
              <text:p text:style-name="artikel_kop_titel"><text:span text:style-name="artikel_kop_nr">6.1.17</text:span> Intermediaire activiteit bij visuele of motorische handicap</text:p>
              <text:list text:style-name="id1-3-2-2-6-24-2">
                <text:list-item text:style-override="id1-3-2-2-6-24-2-1">
                  <text:number>1.</text:number>
                  <text:p text:style-name="al">De gemeente kan een voorziening toekennen in de vorm van een intermediaire activiteit. Deze is gericht op de vervanging of ondersteuning van een geheel of gedeeltelijk ontbrekende visuele- of motorische lichaamsfunctie door ziekte of gebrek, als dit nodig is voor de persoon om te kunnen werken of bij arbeidstoeleiding. </text:p>
                </text:list-item>
                <text:list-item text:style-override="id1-3-2-2-6-24-2-2">
                  <text:number>2.</text:number>
                  <text:p text:style-name="al">Voor de vaststelling van de omvang van de intermediaire activiteit, maakt de gemeente gebruik van de geldende normbedragen volgens het UWV met betrekking tot werk- en onderwijsvoorzieningen.</text:p>
                </text:list-item>
              </text:list>
              <text:p text:style-name="al"/>
            </text:section>
            <text:section text:name="artikel_id1-3-2-2-6-25" text:style-name="artikel">
              <text:p text:style-name="artikel_kop_titel"><text:span text:style-name="artikel_kop_nr">6.1.18</text:span> Meeneembare voorzieningen</text:p>
              <text:list text:style-name="id1-3-2-2-6-25-2">
                <text:list-item text:style-override="id1-3-2-2-6-25-2-1">
                  <text:number>1.</text:number>
                  <text:p text:style-name="al">De gemeente kan een meeneembare voorziening toekennen, als dit nodig is voor de inwoner om te kunnen werken. </text:p>
                </text:list-item>
                <text:list-item text:style-override="id1-3-2-2-6-25-2-2">
                  <text:number>2.</text:number>
                  <text:p text:style-name="al">Het gaat om het verstrekken van de meeneembare voorziening voor de inrichting van de werkplek, de productie- en werkmethoden, de inrichting van de opleidingslocatie of de proefplaats. En bij het werk of opleiding te gebruiken hulpmiddelen.</text:p>
                </text:list-item>
                <text:list-item text:style-override="id1-3-2-2-6-25-2-3">
                  <text:number>3.</text:number>
                  <text:p text:style-name="al">In principe kan elk product als een meeneembare voorziening worden beschouwd als de noodzaak en meerwaarde in de werksfeer aantoonbaar is.</text:p>
                </text:list-item>
                <text:list-item text:style-override="id1-3-2-2-6-25-2-4">
                  <text:number>4.</text:number>
                  <text:p text:style-name="al">De meeneembare voorziening wordt in bruikleen beschikbaar gesteld. </text:p>
                </text:list-item>
                <text:list-item text:style-override="id1-3-2-2-6-25-2-5">
                  <text:number>5.</text:number>
                  <text:p text:style-name="al">Als een voorziening op maat is gemaakt voor de inwoner, kan de gemeente besluiten de voorziening in eigendom te verstrekken.</text:p>
                </text:list-item>
                <text:list-item text:style-override="id1-3-2-2-6-25-2-6">
                  <text:number>6.</text:number>
                  <text:p text:style-name="al">Het gaat niet om een meeneembare voorziening die tot de standaarduitrusting van de werkgever behoort of algemeen gebruikelijk is in een organisatie.</text:p>
                </text:list-item>
                <text:list-item text:style-override="id1-3-2-2-6-25-2-7">
                  <text:number>7.</text:number>
                  <text:p text:style-name="al">Er is naar het oordeel van de gemeente geen sprake van een werkplekaanpassing die in zijn algemeenheid van de werkgever kan worden verlangd.</text:p>
                </text:list-item>
                <text:list-item text:style-override="id1-3-2-2-6-25-2-8">
                  <text:number>8.</text:number>
                  <text:p text:style-name="al">De kosten van de voorziening(en) zijn naar het oordeel van de gemeente proportioneel, dat wil zeggen dat de investering in de voorziening moet opwegen tegen de maatschappelijke opbrengsten van uitstroom naar werk.</text:p>
                </text:list-item>
              </text:list>
              <text:p text:style-name="al"/>
            </text:section>
            <text:section text:name="artikel_id1-3-2-2-6-26" text:style-name="artikel">
              <text:p text:style-name="artikel_kop_titel"><text:span text:style-name="artikel_kop_nr">6.1.19</text:span> Werkplekaanpassingen </text:p>
              <text:list text:style-name="id1-3-2-2-6-26-2">
                <text:list-item text:style-override="id1-3-2-2-6-26-2-1">
                  <text:number>1.</text:number>
                  <text:p text:style-name="al">De gemeente kan een aanpassing van de werkplek toekennen aan een inwoner, als dit noodzakelijk is om zijn werk uit te voeren. Elk product kan als een werkplekaanpassing worden beschouwd als de noodzaak en meerwaarde in de werksfeer aantoonbaar zijn;</text:p>
                </text:list-item>
                <text:list-item text:style-override="id1-3-2-2-6-26-2-2">
                  <text:number>2.</text:number>
                  <text:p text:style-name="al">Het gaat niet om een aanpassing die tot de standaard aanpassing van de werkgever behoort of algemeen gebruikelijk is in een organisatie;</text:p>
                </text:list-item>
                <text:list-item text:style-override="id1-3-2-2-6-26-2-3">
                  <text:number>3.</text:number>
                  <text:p text:style-name="al">Er is naar het oordeel van de gemeente geen sprake van een werkplekaanpassing die in zijn algemeenheid van de werkgever kan worden verlangd; en</text:p>
                </text:list-item>
                <text:list-item text:style-override="id1-3-2-2-6-26-2-4">
                  <text:number>4.</text:number>
                  <text:p text:style-name="al">De kosten van de voorziening(en) zijn naar het oordeel van de gemeente proportioneel, dat wil zeggen dat de investering in de voorziening moet opwegen tegen de maatschappelijke opbrengsten van uitstroom naar werk.</text:p>
                </text:list-item>
              </text:list>
              <text:p text:style-name="al"/>
            </text:section>
            <text:section text:name="artikel_id1-3-2-2-6-27" text:style-name="artikel">
              <text:p text:style-name="artikel_kop_titel"><text:span text:style-name="artikel_kop_nr">6.2</text:span> Tegenprestatie</text:p>
              <text:p text:style-name="al">PW / IOAW / IOAZ</text:p>
            </text:section>
            <text:section text:name="artikel_id1-3-2-2-6-28" text:style-name="artikel">
              <text:p text:style-name="artikel_kop_titel"><text:span text:style-name="artikel_kop_nr">6.2.1</text:span> Doel van de tegenprestatie</text:p>
              <text:list text:style-name="id1-3-2-2-6-28-2">
                <text:list-item text:style-override="id1-3-2-2-6-28-2-1">
                  <text:number>1.</text:number>
                  <text:p text:style-name="al">De gemeente legt een inwoner met een gemeentelijke uitkering een tegenprestatie op als de gemeente dit een passende manier voor de inwoner vindt om iets terug te doen voor de samenleving.</text:p>
                </text:list-item>
                <text:list-item text:style-override="id1-3-2-2-6-28-2-2">
                  <text:number>2.</text:number>
                  <text:p text:style-name="al">Het doel van de tegenprestatie is dat de inwoner zich inzet voor de samenleving als reactie op de inspanningen van de gemeente voor de inwoner.</text:p>
                </text:list-item>
              </text:list>
              <text:p text:style-name="al"/>
            </text:section>
            <text:section text:name="artikel_id1-3-2-2-6-29" text:style-name="artikel">
              <text:p text:style-name="artikel_kop_titel"><text:span text:style-name="artikel_kop_nr">6.2.2</text:span> Duur en omvang tegenprestatie</text:p>
              <text:p text:style-name="al">De tegenprestatie die de gemeente van de inwoner verwacht duurt maximaal 6 maanden per jaar. En maximaal 10 uur per week. Dit is om de volgende redenen:</text:p>
              <text:list text:style-name="id1-3-2-2-6-29-3">
                <text:list-item text:style-override="id1-3-2-2-6-29-3-1">
                  <text:number>1.</text:number>
                  <text:p text:style-name="al">De tegenprestatie mag het vinden van betaald werk niet in de weg zitten.</text:p>
                </text:list-item>
                <text:list-item text:style-override="id1-3-2-2-6-29-3-2">
                  <text:number>2.</text:number>
                  <text:p text:style-name="al">Het moet gaan om activiteiten die maatschappelijk nuttig zijn, maar waarvoor geen beloning kan worden gevraagd.</text:p>
                </text:list-item>
              </text:list>
              <text:p text:style-name="al"/>
            </text:section>
            <text:section text:name="artikel_id1-3-2-2-6-30" text:style-name="artikel">
              <text:p text:style-name="artikel_kop_titel"><text:span text:style-name="artikel_kop_nr">6.2.3</text:span> Voorwaarden tegenprestatie</text:p>
              <text:list text:style-name="id1-3-2-2-6-30-2">
                <text:list-item text:style-override="id1-3-2-2-6-30-2-1">
                  <text:number>1.</text:number>
                  <text:p text:style-name="al">Bij het opleggen van een tegenprestatie houdt de gemeente rekening met alle persoonlijke omstandigheden van de inwoner, zoals de gezinssituatie, de duur van de werkloosheid, eventuele beperkingen en vrijwilligerswerk.</text:p>
                </text:list-item>
                <text:list-item text:style-override="id1-3-2-2-6-30-2-2">
                  <text:number>2.</text:number>
                  <text:p text:style-name="al">De gemeente legt in ieder geval geen tegenprestatie op als de inwoner mantelzorg verleent en dit niet te combineren is met de tegenprestatie.</text:p>
                </text:list-item>
              </text:list>
              <text:p text:style-name="al"/>
            </text:section>
            <text:section text:name="artikel_id1-3-2-2-6-31" text:style-name="artikel">
              <text:p text:style-name="artikel_kop_titel"><text:span text:style-name="artikel_kop_nr">6.3</text:span> Inburgeren</text:p>
              <text:p text:style-name="al">PW/WI</text:p>
            </text:section>
            <text:section text:name="artikel_id1-3-2-2-6-32" text:style-name="artikel">
              <text:p text:style-name="artikel_kop_titel"><text:span text:style-name="artikel_kop_nr">6.3.1</text:span> Vergoedingen voorzieningen inburgeringstraject</text:p>
              <text:list text:style-name="id1-3-2-2-6-32-2">
                <text:list-item text:style-override="id1-3-2-2-6-32-2-1">
                  <text:number>1.</text:number>
                  <text:p text:style-name="al">De gemeente kan de kosten vergoeden die de inwoner moet maken om het inburgeringstraject te volgen, zoals:</text:p>
                </text:list-item>
                <text:list-item text:style-override="id1-3-2-2-6-32-2-2">
                  <text:number>a.</text:number>
                  <text:p text:style-name="al">een vergoeding voor de eigen bijdrage van kinderopvang;</text:p>
                </text:list-item>
                <text:list-item text:style-override="id1-3-2-2-6-32-2-3">
                  <text:number>b.</text:number>
                  <text:p text:style-name="al">een vergoeding voor reiskosten, waaronder ook de kosten van een fiets;</text:p>
                </text:list-item>
                <text:list-item text:style-override="id1-3-2-2-6-32-2-4">
                  <text:number>c.</text:number>
                  <text:p text:style-name="al">een laptop of een ander device.</text:p>
                </text:list-item>
                <text:list-item text:style-override="id1-3-2-2-6-32-2-5">
                  <text:number>2.</text:number>
                  <text:p text:style-name="al">De gemeente stelt in uitvoeringsregels de hoogte van de vergoeding vast en aan welke voorwaarden de inwoner moet voldoen om de vergoeding te krijgen.</text:p>
                </text:list-item>
              </text:list>
              <text:p text:style-name="al"/>
            </text:section>
            <text:section text:name="artikel_id1-3-2-2-6-33" text:style-name="artikel">
              <text:p text:style-name="artikel_kop_titel"><text:span text:style-name="artikel_kop_nr">6.3.2</text:span> Handhaving inburgeringstraject</text:p>
              <text:list text:style-name="id1-3-2-2-6-33-2">
                <text:list-item text:style-override="id1-3-2-2-6-33-2-1">
                  <text:number>1.</text:number>
                  <text:p text:style-name="al">Wanneer een inburgeringsplichtige inwoner een bijstandsuitkering (Participatiewet) ontvangt en zich niet houdt aan verplichtingen en afspraken die voortvloeien uit het inburgerinstraject, wordt bij voorkeur de uitkering verlaagd op grond van artikel 18 van de Participatiewet en de verordening zoals bedoeld in artikel 8, eerste lid, onder a, van de Participatiewet. De gemeente legt voor dezelfde gedraging dan geen bestuurlijke boete op. </text:p>
                </text:list-item>
                <text:list-item text:style-override="id1-3-2-2-6-33-2-2">
                  <text:number>2.</text:number>
                  <text:p text:style-name="al">Bij de keuze tussen handhaving op grond van de Participatiewet door een verlaging van de uitkering en handhaving op grond van de Wet Inburgering via een boete, weegt de gemeente ook af welke manier van handhaving, rekening houdend met de gevolgen voor de inburgeringsplichtige inwoner, het best bijdraagt aan het beoogde effect: het succesvol voltooien van het inburgeringstraject. </text:p>
                </text:list-item>
                <text:list-item text:style-override="id1-3-2-2-6-33-2-3">
                  <text:number>3.</text:number>
                  <text:p text:style-name="al">In de brief (beschikking) aan de inburgeringsplichtige inwoner vermeldt de gemeente of er een boete op grond van de wet wordt opgelegd of dat de uitkering wordt verlaagd op grond van de Participatiewet. </text:p>
                </text:list-item>
                <text:list-item text:style-override="id1-3-2-2-6-33-2-4">
                  <text:number>4.</text:number>
                  <text:p text:style-name="al">Wanneer de inburgeringsplichtige inwoner een boete op grond van de wet wordt opgelegd in de periode dat de gemeente aan de inburgeringsplichtige inwoner een uitkering verstrekt, dan kan de gemeente de boete met de uitkering verrekenen. </text:p>
                </text:list-item>
              </text:list>
              <text:p text:style-name="al"/>
            </text:section>
            <text:p text:style-name="hoofdstuk_bottom"/>
          </text:section>
          <text:section text:name="hoofdstuk_id1-3-2-2-7" text:style-name="hoofdstuk">
            <text:p text:style-name="hoofdstuk_kop"><text:span text:style-name="nr">7</text:span> Financieel gezond zijn</text:p>
            <text:section text:name="artikel_id1-3-2-2-7-2" text:style-name="artikel">
              <text:p text:style-name="artikel_kop_titel"><text:span text:style-name="artikel_kop_label"/> <text:span text:style-name="artikel_kop_nr"/> </text:p>
              <text:p text:style-name="al">De gemeente heeft een aantal mogelijkheden om inwoners met een laag inkomen op aanvraag extra te ondersteunen. Daarnaast biedt de gemeente ondersteuning aan inwoners met een beperking die een opleiding volgen en daardoor niet in staat zijn om hun inkomen (studiefinanciering) aan te vullen met betaald werk (bijbaan). De gemeente biedt ook ondersteuning aan inwoners met schuldenproblemen. In dit hoofdstuk wordt dit beschreven.</text:p>
              <text:p text:style-name="al"/>
              <text:p text:style-name="al">
              <text:span text:style-name="nadrukvet">Kernwaarden</text:span>
            </text:p>
              <text:list text:style-name="id1-3-2-2-7-2-5">
                <text:list-item text:style-override="id1-3-2-2-7-2-5-1">
                  <text:number>•</text:number>
                  <text:p text:style-name="al">De eigen mogelijkheden en het sociale netwerk van de inwoner en vrij toegankelijke voorzieningen gaan voor. </text:p>
                </text:list-item>
                <text:list-item text:style-override="id1-3-2-2-7-2-5-2">
                  <text:number>•</text:number>
                  <text:p text:style-name="al">De gemeente zet zich in voor het voorkomen van armoede en schulden.</text:p>
                </text:list-item>
                <text:list-item text:style-override="id1-3-2-2-7-2-5-3">
                  <text:number>•</text:number>
                  <text:p text:style-name="al">De gemeente stemt de ondersteuning af op de inwoner.</text:p>
                </text:list-item>
                <text:list-item text:style-override="id1-3-2-2-7-2-5-4">
                  <text:number>•</text:number>
                  <text:p text:style-name="al">Financieel gezond zijn is van belang voor alle leefgebieden van de inwoner.</text:p>
                </text:list-item>
                <text:list-item text:style-override="id1-3-2-2-7-2-5-5">
                  <text:number>•</text:number>
                  <text:p text:style-name="al">De gemeente versterkt de zelfredzaamheid van de inwoner.</text:p>
                </text:list-item>
                <text:list-item text:style-override="id1-3-2-2-7-2-5-6">
                  <text:number>•</text:number>
                  <text:p text:style-name="al">Iedereen doet mee aan de samenleving.</text:p>
                </text:list-item>
              </text:list>
              <text:p text:style-name="al"/>
            </text:section>
            <text:section text:name="artikel_id1-3-2-2-7-3" text:style-name="artikel">
              <text:p text:style-name="artikel_kop_titel"><text:span text:style-name="artikel_kop_nr">7.1</text:span> Studietoeslag</text:p>
              <text:p text:style-name="al">PW</text:p>
            </text:section>
            <text:section text:name="artikel_id1-3-2-2-7-4" text:style-name="artikel">
              <text:p text:style-name="artikel_kop_titel"><text:span text:style-name="artikel_kop_nr">7.1.1</text:span> Doelgroep</text:p>
              <text:p text:style-name="al">De gemeente verstrekt op aanvraag studietoeslag aan de inwoner die recht heeft op studiefinanciering of een tegemoetkoming in de schoolkosten die door een structurele medische beperking niet in staat is om te werken naast hun studie. Inwoners die recht hebben op een WAJONG-uitkering kunnen geen studietoeslag ontvangen.</text:p>
              <text:p text:style-name="al"/>
            </text:section>
            <text:section text:name="artikel_id1-3-2-2-7-5" text:style-name="artikel">
              <text:p text:style-name="artikel_kop_titel"><text:span text:style-name="artikel_kop_nr">7.1.2</text:span> Vaststellen beperking</text:p>
              <text:p text:style-name="al">De gemeente stelt in uitvoeringsregels vast op welke manier de beperking wordt vastgesteld.</text:p>
              <text:p text:style-name="al"/>
            </text:section>
            <text:section text:name="artikel_id1-3-2-2-7-6" text:style-name="artikel">
              <text:p text:style-name="artikel_kop_titel"><text:span text:style-name="artikel_kop_nr">7.1.3</text:span> Hoogte van de toeslag</text:p>
              <text:p text:style-name="al">De gemeente stelt in uitvoeringsregels vast wat de hoogte is van de studietoeslag.</text:p>
              <text:p text:style-name="al"/>
            </text:section>
            <text:section text:name="artikel_id1-3-2-2-7-7" text:style-name="artikel">
              <text:p text:style-name="artikel_kop_titel"><text:span text:style-name="artikel_kop_nr">7.2</text:span> Individuele Inkomenstoeslag </text:p>
              <text:p text:style-name="al">PW</text:p>
            </text:section>
            <text:section text:name="artikel_id1-3-2-2-7-8" text:style-name="artikel">
              <text:p text:style-name="artikel_kop_titel"><text:span text:style-name="artikel_kop_nr">7.2.1</text:span> Doelgroep</text:p>
              <text:p text:style-name="al">Een inwoner van 21 jaar of ouder, maar jonger dan de AOW-leeftijd, kan een inkomenstoeslag aanvragen als hij of zij in de afgelopen 36 maanden gemiddeld minder dan 110% van de bijstandsnorm heeft verdiend. De kostendelersnorm wordt hierbij niet toegepast. Inwoners met een vermogen hoger dan de bedragen genoemd in artikel 34 lid 3 PW, komen niet in aanmerking voor de toeslag. Het vermogen in de eigen woning wordt niet meegerekend. Bij de beoordeling kijkt de gemeente naar zicht op inkomensverbetering en de inspanningen van de inwoner om dit te bereiken. De gemeente legt in uitvoeringsregels vast wanneer er sprake is van zicht op inkomensverbetering en voldoende inspanningen. </text:p>
              <text:p text:style-name="al"/>
            </text:section>
            <text:section text:name="artikel_id1-3-2-2-7-9" text:style-name="artikel">
              <text:p text:style-name="artikel_kop_titel"><text:span text:style-name="artikel_kop_nr">7.2.2</text:span> Hoogte van de toeslag</text:p>
              <text:list text:style-name="id1-3-2-2-7-9-2">
                <text:list-item text:style-override="id1-3-2-2-7-9-2-1">
                  <text:number>1.</text:number>
                  <text:p text:style-name="al">De inkomenstoeslag is per kalenderjaar:</text:p>
                </text:list-item>
                <text:list-item text:style-override="id1-3-2-2-7-9-2-2">
                  <text:number>a.</text:number>
                  <text:p text:style-name="al">Alleenstaande: 45% van de uitkeringsnorm exclusief vakantietoeslag, geldend op 1 januari van het aanvraagjaar voor een alleenstaande die ouder is dan 21 jaar;</text:p>
                </text:list-item>
                <text:list-item text:style-override="id1-3-2-2-7-9-2-3">
                  <text:number>b.</text:number>
                  <text:p text:style-name="al">Alleenstaande ouder: 55% van de uitkeringsnorm exclusief vakantietoeslag, geldend op 1 januari van het aanvraagjaar voor een alleenstaande die ouder is dan 21 jaar;</text:p>
                </text:list-item>
                <text:list-item text:style-override="id1-3-2-2-7-9-2-4">
                  <text:number>c.</text:number>
                  <text:p text:style-name="al">Gehuwden of samenwonenden: 45% van de uitkeringsnorm exclusief vakantietoeslag geldend op 1 januari van het aanvraagjaar voor gehuwden die ouder zijn dan 21 jaar.</text:p>
                </text:list-item>
                <text:list-item text:style-override="id1-3-2-2-7-9-2-5">
                  <text:number>2.</text:number>
                  <text:p text:style-name="al">Bij de vaststelling van het vermogen wordt de waarde van de eigen woning waarin de inwoner woont niet meegeteld.</text:p>
                </text:list-item>
                <text:list-item text:style-override="id1-3-2-2-7-9-2-6">
                  <text:number>3.</text:number>
                  <text:p text:style-name="al">De inkomenstoeslag wordt in één keer uitbetaald.</text:p>
                </text:list-item>
                <text:list-item text:style-override="id1-3-2-2-7-9-2-7">
                  <text:number>4.</text:number>
                  <text:p text:style-name="al">De inkomenstoeslag kan niet met terugwerkende kracht worden toegekend.</text:p>
                </text:list-item>
              </text:list>
              <text:p text:style-name="al"/>
            </text:section>
            <text:section text:name="artikel_id1-3-2-2-7-10" text:style-name="artikel">
              <text:p text:style-name="artikel_kop_titel"><text:span text:style-name="artikel_kop_nr">7.3</text:span> Bijzondere bijstand</text:p>
              <text:p text:style-name="al">PW</text:p>
            </text:section>
            <text:section text:name="artikel_id1-3-2-2-7-11" text:style-name="artikel">
              <text:p text:style-name="artikel_kop_titel"><text:span text:style-name="artikel_kop_nr">7.3.1</text:span> Bijzondere bijstand</text:p>
              <text:p text:style-name="al">De gemeente kan onder voorwaarden bijzondere bijstand verstrekken voor noodzakelijke uitgaven van inwoners die een laag inkomen en vermogen hebben. En die geen beroep kunnen doen op eigen mogelijkheden of andere voorzieningen om deze uitgaven te kunnen betalen. De inwoner moet de noodzakelijke uitgaven hebben door bijzondere omstandigheden, waarbij alleen het hebben of maken van schulden geen bijzondere omstandigheid is. De gemeente stelt in uitvoeringsregels vast wat de hoogte van de bijzondere bijstand is en wat de voorwaarden zijn die hiervoor gelden.</text:p>
              <text:p text:style-name="al"/>
            </text:section>
            <text:section text:name="artikel_id1-3-2-2-7-12" text:style-name="artikel">
              <text:p text:style-name="artikel_kop_titel"><text:span text:style-name="artikel_kop_nr">7.4</text:span> Meedoenvoorziening</text:p>
              <text:p text:style-name="al">Gemeentewet</text:p>
            </text:section>
            <text:section text:name="artikel_id1-3-2-2-7-13" text:style-name="artikel">
              <text:p text:style-name="artikel_kop_titel"><text:span text:style-name="artikel_kop_nr">7.4.1</text:span> Doelgroep</text:p>
              <text:p text:style-name="al">De inwoner van 18 jaar of ouder die geen of een beperkt eigen vermogen heeft, een inkomen dat lager is 120% van de bijstandsnorm en geen recht heeft op studiefinanciering, kan van de gemeente op aanvraag een meedoenvoorziening krijgen. De kostendelersnorm wordt niet toegepast bij het bepalen van het inkomen. Een beperkt eigen vermogen wil zeggen: een vermogen dat lager is dan de vermogensgrenzen genoemd in artikel 34 lid 3 PW. Vermogen gebonden in de eigen bewoonde woning telt hierbij niet mee.</text:p>
              <text:p text:style-name="al"/>
            </text:section>
            <text:section text:name="artikel_id1-3-2-2-7-14" text:style-name="artikel">
              <text:p text:style-name="artikel_kop_titel"><text:span text:style-name="artikel_kop_nr">7.4.2</text:span> Budget</text:p>
              <text:list text:style-name="id1-3-2-2-7-14-2">
                <text:list-item text:style-override="id1-3-2-2-7-14-2-1">
                  <text:number>1.</text:number>
                  <text:p text:style-name="al">Het budgetplafond voor meedoen-voorzieningen bedraagt het bedrag wat daarvoor is opgenomen in de gemeentebegroting per jaar.</text:p>
                </text:list-item>
                <text:list-item text:style-override="id1-3-2-2-7-14-2-2">
                  <text:number>2.</text:number>
                  <text:p text:style-name="al">Aanvragen voor een meedoen-voorziening worden op volgorde van binnenkomst behandeld.</text:p>
                </text:list-item>
              </text:list>
              <text:p text:style-name="al"/>
            </text:section>
            <text:section text:name="artikel_id1-3-2-2-7-15" text:style-name="artikel">
              <text:p text:style-name="artikel_kop_titel"><text:span text:style-name="artikel_kop_nr">7.4.3</text:span> Meedoen-voorziening</text:p>
              <text:p text:style-name="al">De meedoen-voorziening kan bestaan uit:</text:p>
              <text:list text:style-name="id1-3-2-2-7-15-3">
                <text:list-item text:style-override="id1-3-2-2-7-15-3-1">
                  <text:number>•</text:number>
                  <text:p text:style-name="al">een lidmaatschap of deelname aan een activiteit van één van de aangesloten organisaties; en</text:p>
                </text:list-item>
                <text:list-item text:style-override="id1-3-2-2-7-15-3-2">
                  <text:number>•</text:number>
                  <text:p text:style-name="al">een lidmaatschap van de Bibliotheek Veldhoven; en</text:p>
                </text:list-item>
                <text:list-item text:style-override="id1-3-2-2-7-15-3-3">
                  <text:number>•</text:number>
                  <text:p text:style-name="al">een tegemoetkoming in de kosten van meedoen, zoals kosten voor vervoer, internet, (sport)kleding en/of consumpties.</text:p>
                </text:list-item>
              </text:list>
              <text:p text:style-name="al"/>
            </text:section>
            <text:section text:name="artikel_id1-3-2-2-7-16" text:style-name="artikel">
              <text:p text:style-name="artikel_kop_titel"><text:span text:style-name="artikel_kop_nr">7.4.4</text:span> Lidmaatschap of deelname activiteit</text:p>
              <text:list text:style-name="id1-3-2-2-7-16-2">
                <text:list-item text:style-override="id1-3-2-2-7-16-2-1">
                  <text:number>1.</text:number>
                  <text:p text:style-name="al">De inwoner komt een keer per jaar in aanmerking voor een lidmaatschap of deelname aan een activiteit.</text:p>
                </text:list-item>
                <text:list-item text:style-override="id1-3-2-2-7-16-2-2">
                  <text:number>2.</text:number>
                  <text:p text:style-name="al">De aangesloten organisaties staan vermeld op www.veldhoven.nl/meedoen-voorziening.</text:p>
                </text:list-item>
              </text:list>
              <text:p text:style-name="al"/>
            </text:section>
            <text:section text:name="artikel_id1-3-2-2-7-17" text:style-name="artikel">
              <text:p text:style-name="artikel_kop_titel"><text:span text:style-name="artikel_kop_nr">7.4.5</text:span> Lidmaatschap Bibliotheek </text:p>
              <text:list text:style-name="id1-3-2-2-7-17-2">
                <text:list-item text:style-override="id1-3-2-2-7-17-2-1">
                  <text:number>1.</text:number>
                  <text:p text:style-name="al">De inwoner komt een keer per jaar in aanmerking voor een lidmaatschap van de Bibliotheek Veldhoven. </text:p>
                </text:list-item>
              </text:list>
              <text:p text:style-name="al"/>
            </text:section>
            <text:section text:name="artikel_id1-3-2-2-7-18" text:style-name="artikel">
              <text:p text:style-name="artikel_kop_titel"><text:span text:style-name="artikel_kop_nr">7.4.6</text:span> Tegemoetkoming kosten meedoen </text:p>
              <text:list text:style-name="id1-3-2-2-7-18-2">
                <text:list-item text:style-override="id1-3-2-2-7-18-2-1">
                  <text:number>1.</text:number>
                  <text:p text:style-name="al">De inwoner komt een keer per jaar in aanmerking voor een tegemoetkoming in de kosten van meedoen.</text:p>
                </text:list-item>
                <text:list-item text:style-override="id1-3-2-2-7-18-2-2">
                  <text:number>2.</text:number>
                  <text:p text:style-name="al">De hoogte van de tegemoetkoming is € 250,-.</text:p>
                </text:list-item>
              </text:list>
              <text:p text:style-name="al"/>
            </text:section>
            <text:section text:name="artikel_id1-3-2-2-7-19" text:style-name="artikel">
              <text:p text:style-name="artikel_kop_titel"><text:span text:style-name="artikel_kop_nr">7.5</text:span> Zorgkosten</text:p>
              <text:p text:style-name="al">PW</text:p>
            </text:section>
            <text:section text:name="artikel_id1-3-2-2-7-20" text:style-name="artikel">
              <text:p text:style-name="artikel_kop_titel"><text:span text:style-name="artikel_kop_nr">7.5.1</text:span> Collectieve zorgverzekering</text:p>
              <text:list text:style-name="id1-3-2-2-7-20-2">
                <text:list-item text:style-override="id1-3-2-2-7-20-2-1">
                  <text:number>1.</text:number>
                  <text:p text:style-name="al">De gemeente stelt een collectieve zorgverzekering beschikbaar. Die verzekering bevat:</text:p>
                  <text:list text:style-name="id1-3-2-2-7-20-2-1-3">
                    <text:list-item text:style-override="id1-3-2-2-7-20-2-1-3-1">
                      <text:number>a.</text:number>
                      <text:p text:style-name="al">een lagere premie voor de basisverzekering en de aanvullende verzekeringen; en</text:p>
                    </text:list-item>
                    <text:list-item text:style-override="id1-3-2-2-7-20-2-1-3-2">
                      <text:number>b.</text:number>
                      <text:p text:style-name="al">een extra vergoeding van bepaalde zorgkosten. </text:p>
                    </text:list-item>
                  </text:list>
                </text:list-item>
                <text:list-item text:style-override="id1-3-2-2-7-20-2-2">
                  <text:number>2.</text:number>
                  <text:p text:style-name="al">De collectieve zorgverzekering is bedoeld voor de inwoner die geen of beperkt eigen vermogen heeft en moet rondkomen van een inkomen van maximaal 120% van de bijstandsnorm.</text:p>
                </text:list-item>
              </text:list>
              <text:p text:style-name="al"/>
            </text:section>
            <text:section text:name="artikel_id1-3-2-2-7-21" text:style-name="artikel">
              <text:p text:style-name="artikel_kop_titel"><text:span text:style-name="artikel_kop_nr">7.6</text:span> Zorgkosten chronische ziekte of beperking</text:p>
              <text:p text:style-name="al">PW</text:p>
            </text:section>
            <text:section text:name="artikel_id1-3-2-2-7-22" text:style-name="artikel">
              <text:p text:style-name="artikel_kop_titel"><text:span text:style-name="artikel_kop_nr">7.6.1</text:span> Bijdragen voor mensen met een chronische ziekte of beperking</text:p>
              <text:list text:style-name="id1-3-2-2-7-22-2">
                <text:list-item text:style-override="id1-3-2-2-7-22-2-1">
                  <text:number>1.</text:number>
                  <text:p text:style-name="al">De gemeente kan een tegemoetkoming verstrekken voor zorgkosten aan inwoners met een chronische ziekte of beperking. De inwoner moet:</text:p>
                </text:list-item>
                <text:list-item text:style-override="id1-3-2-2-7-22-2-2">
                  <text:number>a.</text:number>
                  <text:p text:style-name="al">18 jaar of ouder zijn; </text:p>
                </text:list-item>
                <text:list-item text:style-override="id1-3-2-2-7-22-2-3">
                  <text:number>b.</text:number>
                  <text:p text:style-name="al">een inkomen hebben dat lager is 120% van de bijstandsnorm; </text:p>
                </text:list-item>
                <text:list-item text:style-override="id1-3-2-2-7-22-2-4">
                  <text:number>c.</text:number>
                  <text:p text:style-name="al">geen recht hebben op studiefinanciering; en </text:p>
                </text:list-item>
                <text:list-item text:style-override="id1-3-2-2-7-22-2-5">
                  <text:number>d.</text:number>
                  <text:p text:style-name="al">een beperkt eigen vermogen hebben. </text:p>
                </text:list-item>
                <text:list-item text:style-override="id1-3-2-2-7-22-2-6">
                  <text:number>2.</text:number>
                  <text:p text:style-name="al">De kostendelersnorm wordt niet toegepast bij het bepalen van het inkomen. Een beperkt eigen vermogen wil zeggen een vermogen dat lager is dan de vermogensgrenzen genoemd in artikel 34 lid 3 PW. Vermogen gebonden aan de eigen bewoonde woning telt hierbij niet mee.</text:p>
                </text:list-item>
                <text:list-item text:style-override="id1-3-2-2-7-22-2-7">
                  <text:number>3.</text:number>
                  <text:p text:style-name="al">De gemeente stelt in uitvoeringsregels vast wat deze tegemoetkoming is en wat de voorwaarden zijn die hiervoor gelden.</text:p>
                </text:list-item>
              </text:list>
              <text:p text:style-name="al"/>
            </text:section>
            <text:section text:name="artikel_id1-3-2-2-7-23" text:style-name="artikel">
              <text:p text:style-name="artikel_kop_titel"><text:span text:style-name="artikel_kop_nr">7.7</text:span> Ondersteuning bij schulden </text:p>
              <text:p text:style-name="al">Wgs</text:p>
              <text:p text:style-name="al">De gemeente zet zich in op het voorkomen en oplossen van schuldproblemen van inwoners. Hier worden de belangrijkste uitgangspunten genoemd die de gemeente toepast als inwoners om hulp vragen.</text:p>
              <text:p text:style-name="al"/>
            </text:section>
            <text:section text:name="artikel_id1-3-2-2-7-24" text:style-name="artikel">
              <text:p text:style-name="artikel_kop_titel"><text:span text:style-name="artikel_kop_nr">7.7.1</text:span> Voorkomen van (problematische) schuldproblemen</text:p>
              <text:list text:style-name="id1-3-2-2-7-24-2">
                <text:list-item text:style-override="id1-3-2-2-7-24-2-1">
                  <text:number>1.</text:number>
                  <text:p text:style-name="al">De gemeente werkt samen met andere organisaties om:</text:p>
                  <text:list text:style-name="id1-3-2-2-7-24-2-1-3">
                    <text:list-item text:style-override="id1-3-2-2-7-24-2-1-3-1">
                      <text:number>a.</text:number>
                      <text:p text:style-name="al">schuldproblemen te voorkomen onder inwoners (preventie);</text:p>
                    </text:list-item>
                    <text:list-item text:style-override="id1-3-2-2-7-24-2-1-3-2">
                      <text:number>b.</text:number>
                      <text:p text:style-name="al">schuldproblemen zo vroeg mogelijk in beeld te hebben (vroegsignalering).</text:p>
                    </text:list-item>
                  </text:list>
                </text:list-item>
              </text:list>
              <text:p text:style-name="al"/>
            </text:section>
            <text:section text:name="artikel_id1-3-2-2-7-25" text:style-name="artikel">
              <text:p text:style-name="artikel_kop_titel"><text:span text:style-name="artikel_kop_nr">7.7.2</text:span> Ondersteuning bij schulden</text:p>
              <text:list text:style-name="id1-3-2-2-7-25-2">
                <text:list-item text:style-override="id1-3-2-2-7-25-2-1">
                  <text:number>1.</text:number>
                  <text:p text:style-name="al">De gemeente zorgt ervoor dat de inwoner op een eenvoudige manier om ondersteuning kan vragen bij het vinden van een oplossing voor zowel grote als kleine schulden.</text:p>
                </text:list-item>
                <text:list-item text:style-override="id1-3-2-2-7-25-2-2">
                  <text:number>2.</text:number>
                  <text:p text:style-name="al">De gemeente houdt bij de ondersteuning rekening met de hoge impact van de schulden op de inwoner en de invloed van de zelfredzaamheid van de inwoner door de schulden.</text:p>
                </text:list-item>
                <text:list-item text:style-override="id1-3-2-2-7-25-2-3">
                  <text:number>3.</text:number>
                  <text:p text:style-name="al">De gemeente sluit geen enkele inwoner bij voorbaat uit van hulp. Een uitzondering op die regel is de inwoner die geen geldige verblijfstitel heeft. </text:p>
                </text:list-item>
                <text:list-item text:style-override="id1-3-2-2-7-25-2-4">
                  <text:number>4.</text:number>
                  <text:p text:style-name="al">Ook in Veldhoven woonachtige ondernemers die ondersteuning nodig hebben bij het vinden van een oplossing voor schuldproblemen, kunnen terecht bij de gemeente.</text:p>
                </text:list-item>
                <text:list-item text:style-override="id1-3-2-2-7-25-2-5">
                  <text:number>5.</text:number>
                  <text:p text:style-name="al">De gemeente stelt uitvoeringsregels op over de manier waarop en de voorwaarden waaronder inwoners met schulden worden ondersteund.</text:p>
                </text:list-item>
              </text:list>
              <text:p text:style-name="al"/>
            </text:section>
            <text:p text:style-name="hoofdstuk_bottom"/>
          </text:section>
          <text:section text:name="hoofdstuk_id1-3-2-2-8" text:style-name="hoofdstuk">
            <text:p text:style-name="hoofdstuk_kop"><text:span text:style-name="nr">8</text:span> De vorm van de hulp</text:p>
            <text:section text:name="artikel_id1-3-2-2-8-2" text:style-name="artikel">
              <text:p text:style-name="artikel_kop_titel"><text:span text:style-name="artikel_kop_label"/> <text:span text:style-name="artikel_kop_nr"/> </text:p>
              <text:p text:style-name="al">In dit hoofdstuk staat geschreven op welke manier de gemeente de hulp of ondersteuning geeft. De mogelijkheden zijn:</text:p>
              <text:list text:style-name="id1-3-2-2-8-2-3">
                <text:list-item text:style-override="id1-3-2-2-8-2-3-1">
                  <text:number>•</text:number>
                  <text:p text:style-name="al">‘In natura’: de gemeente betaalt een product of dienst rechtstreeks aan de aanbieder of leverancier.</text:p>
                </text:list-item>
                <text:list-item text:style-override="id1-3-2-2-8-2-3-2">
                  <text:number>•</text:number>
                  <text:p text:style-name="al">Geld: de gemeente maakt een geldbedrag aan de inwoner over. </text:p>
                </text:list-item>
                <text:list-item text:style-override="id1-3-2-2-8-2-3-3">
                  <text:number>•</text:number>
                  <text:p text:style-name="al">Persoonsgebonden budget: de gemeente stelt een bedrag beschikbaar waarmee de inwoner de dienst of het product zelf kan kopen.</text:p>
                </text:list-item>
              </text:list>
              <text:p text:style-name="al">Ook is in dit hoofdstuk geschreven wanneer de gemeente een financiële bijdrage aan de inwoner kan vragen.</text:p>
              <text:p text:style-name="al"/>
              <text:p text:style-name="al">
              <text:span text:style-name="nadrukvet">Kernwaarden</text:span>
            </text:p>
              <text:list text:style-name="id1-3-2-2-8-2-7">
                <text:list-item text:style-override="id1-3-2-2-8-2-7-1">
                  <text:number>•</text:number>
                  <text:p text:style-name="al">De inwoner staat centraal.</text:p>
                </text:list-item>
                <text:list-item text:style-override="id1-3-2-2-8-2-7-2">
                  <text:number>•</text:number>
                  <text:p text:style-name="al">De gemeente stemt de vorm van de hulp af op de persoonlijke situatie van de inwoner.</text:p>
                </text:list-item>
              </text:list>
              <text:p text:style-name="al"/>
            </text:section>
            <text:section text:name="artikel_id1-3-2-2-8-3" text:style-name="artikel">
              <text:p text:style-name="artikel_kop_titel"><text:span text:style-name="artikel_kop_nr">8.1</text:span> Hulp en ondersteuning in natura</text:p>
              <text:p text:style-name="al">Jeugdwet / Wmo / PW / IOAW / IOAZ / Wgs / WI/ Gemeentewet</text:p>
              <text:list text:style-name="id1-3-2-2-8-3-3">
                <text:list-item text:style-override="id1-3-2-2-8-3-3-1">
                  <text:number>1.</text:number>
                  <text:p text:style-name="al">De inwoner die hulp of ondersteuning van de gemeente krijgt, kan dit in natura ontvangen. Gaat het om een product, dan wordt dit in eigendom verstrekt of in bruikleen gegeven.</text:p>
                </text:list-item>
                <text:list-item text:style-override="id1-3-2-2-8-3-3-2">
                  <text:number>2.</text:number>
                  <text:p text:style-name="al">De gemeente ziet erop toe dat de leverancier van een product de wettelijke bepalingen over de garantie naleeft</text:p>
                </text:list-item>
                <text:list-item text:style-override="id1-3-2-2-8-3-3-3">
                  <text:number/>
                  <text:p text:style-name="al">en de inwoner informeert over alle belangrijke zaken dienst of het product.</text:p>
                </text:list-item>
                <text:list-item text:style-override="id1-3-2-2-8-3-3-4">
                  <text:number>3.</text:number>
                  <text:p text:style-name="al">Als de inwoner Wmo-ondersteuning in de vorm van begeleiding krijgt, bepaalt de gemeente de omvang van de ondersteuning in natura aan de hand van een indicatieprotocol en de zwaarte van de hulpbehoefte. </text:p>
                </text:list-item>
              </text:list>
              <text:p text:style-name="al"/>
            </text:section>
            <text:section text:name="artikel_id1-3-2-2-8-4" text:style-name="artikel">
              <text:p text:style-name="artikel_kop_titel"><text:span text:style-name="artikel_kop_nr">8.2</text:span> Hulp en ondersteuning in geld</text:p>
              <text:p text:style-name="al">Wmo / PW / IOAW / IOAZ / WI / Gemeentewet /Awb</text:p>
              <text:list text:style-name="id1-3-2-2-8-4-3">
                <text:list-item text:style-override="id1-3-2-2-8-4-3-1">
                  <text:number>1.</text:number>
                  <text:p text:style-name="al">De inwoner die hulp of ondersteuning van de gemeente krijgt, kan dit in de vorm van geld ontvangen. </text:p>
                </text:list-item>
                <text:list-item text:style-override="id1-3-2-2-8-4-3-2">
                  <text:number>2.</text:number>
                  <text:p text:style-name="al">De gemeente kan beslissen om het geld niet uit te betalen, maar te verrekenen met een bedrag dat de inwoner ergens voor moet terugbetalen als dit volgens de wettelijke regels kan. Dat heet een vordering. Het moet gaan om een vordering op grond van een van de wetten waarop deze verordening is gebaseerd.</text:p>
                </text:list-item>
              </text:list>
              <text:p text:style-name="al"/>
            </text:section>
            <text:section text:name="artikel_id1-3-2-2-8-5" text:style-name="artikel">
              <text:p text:style-name="artikel_kop_titel"><text:span text:style-name="artikel_kop_nr">8.3</text:span> Persoonsgebonden budget</text:p>
              <text:p text:style-name="al">Jeugdwet / Wmo </text:p>
            </text:section>
            <text:section text:name="artikel_id1-3-2-2-8-6" text:style-name="artikel">
              <text:p text:style-name="artikel_kop_titel"><text:span text:style-name="artikel_kop_nr">8.3.1</text:span> Voorwaarden</text:p>
              <text:list text:style-name="id1-3-2-2-8-6-2">
                <text:list-item text:style-override="id1-3-2-2-8-6-2-1">
                  <text:number>1.</text:number>
                  <text:p text:style-name="al">De inwoner die gespecialiseerde jeugdhulp of Wmo-ondersteuning krijgt, kan een persoonsgebonden budget (pgb) krijgen als voldaan is aan de voorwaarden die de Jeugdwet of de Wmo stelt en die in deze paragraaf staan.</text:p>
                </text:list-item>
                <text:list-item text:style-override="id1-3-2-2-8-6-2-2">
                  <text:number>2.</text:number>
                  <text:p text:style-name="al">De inwoner maakt een plan voor de besteding van het pgb. Hierin staat welke hulp of ondersteuning de inwoner met het pgb wil betalen en door wie de hulp wordt gegeven. De gemeente moet het plan goedkeuren.</text:p>
                </text:list-item>
                <text:list-item text:style-override="id1-3-2-2-8-6-2-3">
                  <text:number>3.</text:number>
                  <text:p text:style-name="al">Als de hulp of ondersteuning wordt gegeven door een professionele hulpverlener maakt de offerte van deze hulpverlener onderdeel uit van het pgb plan. In de offerte moet staan hoe hoog de kosten van de hulp of ondersteuning zijn (kostprijs). </text:p>
                </text:list-item>
                <text:list-item text:style-override="id1-3-2-2-8-6-2-4">
                  <text:number>4.</text:number>
                  <text:p text:style-name="al">De gemeente kent een pgb pas toe als zij vindt dat de inwoner (of zijn vertegenwoordiger) in staat is zijn belangen voldoende te behartigen. De inwoner moet de taken die bij het pgb horen op een verantwoorde manier kunnen uitvoeren.</text:p>
                </text:list-item>
                <text:list-item text:style-override="id1-3-2-2-8-6-2-5">
                  <text:number>5.</text:number>
                  <text:p text:style-name="al">Het pgb is bedoeld voor hulp of ondersteuning, maar kan niet aan alle kosten die daarmee te maken hebben worden besteed. Het pgb kan niet besteed worden aan:</text:p>
                </text:list-item>
                <text:list-item text:style-override="id1-3-2-2-8-6-2-6">
                  <text:number>a.</text:number>
                  <text:p text:style-name="al">kosten voor bemiddeling, tussenpersonen of belangenbehartigers;</text:p>
                </text:list-item>
                <text:list-item text:style-override="id1-3-2-2-8-6-2-7">
                  <text:number>b.</text:number>
                  <text:p text:style-name="al">het voeren van een pgb-administratie;</text:p>
                </text:list-item>
                <text:list-item text:style-override="id1-3-2-2-8-6-2-8">
                  <text:number>c.</text:number>
                  <text:p text:style-name="al">ondersteuning bij het aanvragen en beheren van een pgb-administratie; en</text:p>
                </text:list-item>
                <text:list-item text:style-override="id1-3-2-2-8-6-2-9">
                  <text:number>d.</text:number>
                  <text:p text:style-name="al">kosten voor een feestdagenuitkering aan de hulpverlener(s).</text:p>
                </text:list-item>
                <text:list-item text:style-override="id1-3-2-2-8-6-2-10">
                  <text:number>6.</text:number>
                  <text:p text:style-name="al">De gemeente verstrekt geen hulp of ondersteuning in de vorm van een pgb in de volgende situaties:</text:p>
                </text:list-item>
                <text:list-item text:style-override="id1-3-2-2-8-6-2-11">
                  <text:number>a.</text:number>
                  <text:p text:style-name="al">de kosten zijn gemaakt voordat de aanvraag is ingediend en het is niet meer na te gaan of die hulp nodig was;</text:p>
                </text:list-item>
                <text:list-item text:style-override="id1-3-2-2-8-6-2-12">
                  <text:number>b.</text:number>
                  <text:p text:style-name="al">uit het door de inwoner ingediende pgb-plan blijkt niet dat de kwaliteit van de hulp voldoende gewaarborgd is.</text:p>
                </text:list-item>
                <text:list-item text:style-override="id1-3-2-2-8-6-2-13">
                  <text:number>c.</text:number>
                  <text:p text:style-name="al">de inwoner kan het pgb niet zelf beheren en de beoogde pgb-beheerder is dezelfde persoon als de beoogde hulpverlener als het over Wmo ondersteuning gaat.</text:p>
                </text:list-item>
                <text:list-item text:style-override="id1-3-2-2-8-6-2-14">
                  <text:number>7.</text:number>
                  <text:p text:style-name="al">De inwoner kan met het pgb alleen hulp of ondersteuning inkopen die aan de kwaliteitseisen voldoet die de Wmo of de Jeugdwet stellen en die de gemeente ook stelt aan de hulp of ondersteuning die de gemeente inkoopt.</text:p>
                </text:list-item>
                <text:list-item text:style-override="id1-3-2-2-8-6-2-15">
                  <text:number>8.</text:number>
                  <text:p text:style-name="al">De gemeente kan uitvoeringsregels vaststellen over hoe de gemeente de bekwaamheid van de inwoner (of zijn vertegenwoordiger) om een pgb te beheren beoordelen.</text:p>
                </text:list-item>
              </text:list>
              <text:p text:style-name="al"/>
            </text:section>
            <text:section text:name="artikel_id1-3-2-2-8-7" text:style-name="artikel">
              <text:p text:style-name="artikel_kop_titel"><text:span text:style-name="artikel_kop_nr">8.3.2</text:span> Pgb bij hulp of ondersteuning door personen uit het sociale netwerk</text:p>
              <text:list text:style-name="id1-3-2-2-8-7-2">
                <text:list-item text:style-override="id1-3-2-2-8-7-2-1">
                  <text:number>1.</text:number>
                  <text:p text:style-name="al">De persoon die hulp of ondersteuning geeft mag iemand uit het eigen sociale netwerk van de inwoner zijn als:</text:p>
                </text:list-item>
                <text:list-item text:style-override="id1-3-2-2-8-7-2-2">
                  <text:number>a.</text:number>
                  <text:p text:style-name="al">deze persoon in staat is om kwalitatief goede hulp of ondersteuning te bieden en planmatig te werken; </text:p>
                </text:list-item>
                <text:list-item text:style-override="id1-3-2-2-8-7-2-3">
                  <text:number>b.</text:number>
                  <text:p text:style-name="al">de hulp of ondersteuning die gegeven wordt geen gebruikelijke hulp is;</text:p>
                </text:list-item>
                <text:list-item text:style-override="id1-3-2-2-8-7-2-4">
                  <text:number>c.</text:number>
                  <text:p text:style-name="al">deze persoon geen tussenpersoon of belangenbehartiger is;</text:p>
                </text:list-item>
                <text:list-item text:style-override="id1-3-2-2-8-7-2-5">
                  <text:number>d.</text:number>
                  <text:p text:style-name="al">deze persoon met goede argumenten kan aangeven dat hij door het geven van de hulp niet overbelast raakt;</text:p>
                </text:list-item>
                <text:list-item text:style-override="id1-3-2-2-8-7-2-6">
                  <text:number>e.</text:number>
                  <text:p text:style-name="al">de hulp aan een jeugdige bestaat uit begeleiding, persoonlijke verzorging, kortdurend verblijf en/of vervoer.</text:p>
                </text:list-item>
                <text:list-item text:style-override="id1-3-2-2-8-7-2-7">
                  <text:number>2.</text:number>
                  <text:p text:style-name="al">Een hulpverlener uit het sociale netwerk is een persoon uit de huiselijke kring of een andere persoon met wie iemand een sociale relatie heeft. </text:p>
                </text:list-item>
                <text:list-item text:style-override="id1-3-2-2-8-7-2-8">
                  <text:number/>
                  <text:p text:style-name="al">Bij deze laatste groep kan gedacht worden aan familieleden die niet in hetzelfde huis wonen, buren, vrienden, kennissen, etc. </text:p>
                </text:list-item>
                <text:list-item text:style-override="id1-3-2-2-8-7-2-9">
                  <text:number>3.</text:number>
                  <text:p text:style-name="al">Hulp door een bloed- of aanverwant in de eerste of tweede graad, zoals ouders, kinderen, broers en zussen, wordt altijd als hulp door iemand uit het sociale netwerk gezien.</text:p>
                </text:list-item>
                <text:list-item text:style-override="id1-3-2-2-8-7-2-10">
                  <text:number>4.</text:number>
                  <text:p text:style-name="al">Als de persoon hulp verleent aan een jeugdige en niet bij de jeugdige in huis woont, kan de gemeente een Verklaring Omtrent Gedrag (VOG) vragen. Een VOG mag niet ouder zijn dan 3 maanden op het moment dat de hulp aan de jeugdige start.</text:p>
                </text:list-item>
                <text:list-item text:style-override="id1-3-2-2-8-7-2-11">
                  <text:number>5.</text:number>
                  <text:p text:style-name="al">De persoon die hulp of ondersteuning uitvoert, doet direct melding van calamiteiten en van iedere vorm van geweld of vermoeden van (kinder)mishandeling bij de gemeente en/of bij Veilig Thuis.</text:p>
                </text:list-item>
                <text:list-item text:style-override="id1-3-2-2-8-7-2-12">
                  <text:number>6.</text:number>
                  <text:p text:style-name="al">De gemeente stelt uitvoeringsregels vast over wat wordt verstaan onder gebruikelijke hulp.</text:p>
                </text:list-item>
              </text:list>
              <text:p text:style-name="al"/>
            </text:section>
            <text:section text:name="artikel_id1-3-2-2-8-8" text:style-name="artikel">
              <text:p text:style-name="artikel_kop_titel"><text:span text:style-name="artikel_kop_nr">8.3.3</text:span> Hoogte en tarief pgb</text:p>
              <text:list text:style-name="id1-3-2-2-8-8-2">
                <text:list-item text:style-override="id1-3-2-2-8-8-2-1">
                  <text:number>1.</text:number>
                  <text:p text:style-name="al">Als de hulp of ondersteuning wordt gegeven door een professionele hulpverlener, bepaalt de gemeente het pgb-bedrag op basis van een offerte van de hulpverlener, tot een maximumhoogte van het bedrag dat de gemeente betaalt voor deze hulp/ondersteuning in natura: het natura-tarief. Meerkosten betaalt de gemeente niet. </text:p>
                </text:list-item>
              </text:list>
              <text:list text:style-name="id1-3-2-2-8-8-3">
                <text:list-item text:style-override="id1-3-2-2-8-8-3-1">
                  <text:number>2.</text:number>
                  <text:p text:style-name="al">Als het gaat om een pgb voor hulp bij het huishouden en begeleiding op grond van de Wmo, en deze wordt geleverd door een professionele hulpverlener die werkt op ZZP basis, dan is het maximumbedrag 12% lager dan de hulp in natura-tarief. Dit is omdat er dan geen overheadkosten worden meegenomen in het bedrag.</text:p>
                </text:list-item>
                <text:list-item text:style-override="id1-3-2-2-8-8-3-2">
                  <text:number>3.</text:number>
                  <text:p text:style-name="al">Als hulp of ondersteuning op grond van de Jeugdwet wordt gegeven door iemand uit het sociale netwerk, dan is de hoogte van het pgb gelijk aan het wettelijk minimumuurloon voor de persoon die de hulp of ondersteuning geeft. Tenzij het gaat om kortdurend verblijf.</text:p>
                </text:list-item>
                <text:list-item text:style-override="id1-3-2-2-8-8-3-3">
                  <text:number>4.</text:number>
                  <text:p text:style-name="al">Als hulp of ondersteuning op grond van de Jeugdwet wordt gegeven door een niet-professionele hulpverlener die niet tot het sociale netwerk van de inwoner behoort, dan is de hoogte van het pgb minimaal het wettelijk minimumuurloon en maximaal € 25,- per uur. </text:p>
                </text:list-item>
                <text:list-item text:style-override="id1-3-2-2-8-8-3-4">
                  <text:number>5.</text:number>
                  <text:p text:style-name="al">Als hulp of ondersteuning op grond van de Wmo wordt gegeven door iemand uit het sociale netwerk of door een niet-professionele hulpverlener die niet tot het sociale netwerk van de inwoner behoort, is de hoogte van het pgb gelijk aan de hoogste periodiek van de betreffende CAO, voor de benodigde hulp, vermeerderd met de vakantiebijslag en tegenwaarde van de verlofuren, tenzij het kortdurend verblijf betreft. De hoogte van het pgb wordt jaarlijks geïndexeerd.</text:p>
                </text:list-item>
                <text:list-item text:style-override="id1-3-2-2-8-8-3-5">
                  <text:number>6.</text:number>
                  <text:p text:style-name="al">Als hulp of ondersteuning die vrijwillig wordt gegeven door iemand uit het sociale netwerk bestaat uit kortdurend verblijf, bedraagt het pgb een vast bedrag.</text:p>
                </text:list-item>
                <text:list-item text:style-override="id1-3-2-2-8-8-3-6">
                  <text:number>7.</text:number>
                  <text:p text:style-name="al">Als er een hulpmiddel of woningaanpassing wordt verstrekt, dan wordt er een maximaal bedrag bepaald. Het bedrag wordt bepaald op basis van de tarievenlijst (de Ergokostenwijzer) van Casadata. Als dit niet mogelijk is wordt het bedrag bepaald op basis van een offerte die de inwoner aanlevert voor het hulpmiddel/woningaanpassing, tot een maximale hoogte van (indien van toepassing) het natura tarief dat de gemeente betaalt voor het hulpmiddel/woningaanpassing, mits de cliënt voor dat bedrag de woningaanpassing bij minimaal 1 aanbieder kan inkopen.</text:p>
                </text:list-item>
                <text:list-item text:style-override="id1-3-2-2-8-8-3-7">
                  <text:number>8.</text:number>
                  <text:p text:style-name="al">Gaat het om een product, dan houdt de gemeente bij de hoogte van het pgb rekening met een reële termijn voor de technische afschrijving en met de onderhouds- en verzekeringskosten.</text:p>
                </text:list-item>
              </text:list>
              <text:p text:style-name="al"/>
            </text:section>
            <text:section text:name="artikel_id1-3-2-2-8-9" text:style-name="artikel">
              <text:p text:style-name="artikel_kop_titel"><text:span text:style-name="artikel_kop_nr">8.3.4</text:span> Verantwoording pgb</text:p>
              <text:list text:style-name="id1-3-2-2-8-9-2">
                <text:list-item text:style-override="id1-3-2-2-8-9-2-1">
                  <text:number>1.</text:number>
                  <text:p text:style-name="al">De gemeente kan de inwoner vragen om duidelijk te maken hoe het pgb is besteed en welke resultaten de hulp voor de inwoner heeft gehad. Voor dat verslag kan de gemeente een formulier verplicht stellen.</text:p>
                </text:list-item>
                <text:list-item text:style-override="id1-3-2-2-8-9-2-2">
                  <text:number>2.</text:number>
                  <text:p text:style-name="al">Als een inwoner hulp of ondersteuning in de vorm van een pgb krijgt, wordt alleen de hulp of ondersteuning uitbetaald die feitelijk geleverd is.</text:p>
                </text:list-item>
              </text:list>
              <text:p text:style-name="al"/>
            </text:section>
            <text:section text:name="artikel_id1-3-2-2-8-10" text:style-name="artikel">
              <text:p text:style-name="artikel_kop_titel"><text:span text:style-name="artikel_kop_nr">8.3.5</text:span> Betalen pgb</text:p>
              <text:list text:style-name="id1-3-2-2-8-10-2">
                <text:list-item text:style-override="id1-3-2-2-8-10-2-1">
                  <text:number>1.</text:number>
                  <text:p text:style-name="al">De gemeente stelt het pgb beschikbaar via de Sociale Verzekeringsbank (SVB).</text:p>
                </text:list-item>
                <text:list-item text:style-override="id1-3-2-2-8-10-2-2">
                  <text:number>2.</text:number>
                  <text:p text:style-name="al">Pgb dat wordt verstrekt voor voorzieningen, niet-zijnde hulp bij het huishouden of begeleiding 18+, wordt niet via de SVB verstrekt, maar direct aan de cliënt.</text:p>
                </text:list-item>
                <text:list-item text:style-override="id1-3-2-2-8-10-2-3">
                  <text:number>3.</text:number>
                  <text:p text:style-name="al">De inwoner is verplicht te voldoen aan de regels zoals deze door de gemeente en de SVB worden gesteld.</text:p>
                </text:list-item>
              </text:list>
              <text:p text:style-name="al"/>
            </text:section>
            <text:section text:name="artikel_id1-3-2-2-8-11" text:style-name="artikel">
              <text:p text:style-name="artikel_kop_titel"><text:span text:style-name="artikel_kop_nr">8.3.6</text:span> Opschorten pgb</text:p>
              <text:p text:style-name="al">De gemeente kan aan de SVB vragen om de uitbetaling uit het pgb helemaal of gedeeltelijk uit te stellen totdat een besluit is genomen om het pgb weer voort te zetten of in te trekken. Dit kan de gemeente doen als:</text:p>
              <text:list text:style-name="id1-3-2-2-8-11-3">
                <text:list-item text:style-override="id1-3-2-2-8-11-3-1">
                  <text:number>1.</text:number>
                  <text:p text:style-name="al">de inwoner onjuiste of onvolledige informatie heeft verstrekt, terwijl het verstrekken van de juiste of volledige informatie zou hebben geleid tot een andere beslissing van de gemeente;</text:p>
                </text:list-item>
                <text:list-item text:style-override="id1-3-2-2-8-11-3-2">
                  <text:number>2.</text:number>
                  <text:p text:style-name="al">de inwoner niet voldoet aan de voorwaarden die bij een pgb horen; of</text:p>
                </text:list-item>
                <text:list-item text:style-override="id1-3-2-2-8-11-3-3">
                  <text:number>3.</text:number>
                  <text:p text:style-name="al">de inwoner het pgb niet of voor een ander doel heeft gebruikt.</text:p>
                </text:list-item>
              </text:list>
              <text:p text:style-name="al"/>
            </text:section>
            <text:section text:name="artikel_id1-3-2-2-8-12" text:style-name="artikel">
              <text:p text:style-name="artikel_kop_titel"><text:span text:style-name="artikel_kop_nr">8.4</text:span> Wat is de eigen bijdrage?</text:p>
              <text:p text:style-name="al">Wmo </text:p>
              <text:list text:style-name="id1-3-2-2-8-12-3">
                <text:list-item text:style-override="id1-3-2-2-8-12-3-1">
                  <text:number>1.</text:number>
                  <text:p text:style-name="al">De inwoner betaalt een eigen bijdrage in de kosten van Wmo-ondersteuning in de vorm van het abonnementstarief zoals bedoeld in artikel 2.1.4, 3e lid, en 2.1.4a, 4e lid van de Wmo 2015.</text:p>
                </text:list-item>
                <text:list-item text:style-override="id1-3-2-2-8-12-3-2">
                  <text:number>2.</text:number>
                  <text:p text:style-name="al">De inwoner betaalt de bijdrage in de kosten voor Wmo-ondersteuning, zolang de inwoner gebruik kan maken van die ondersteuning of voor de periode waarvoor een pgb is verstrekt. Gaat het om een product, dan betaalt de inwoner de bijdrage totdat de kostprijs is betaald. </text:p>
                </text:list-item>
                <text:list-item text:style-override="id1-3-2-2-8-12-3-3">
                  <text:number>3.</text:number>
                  <text:p text:style-name="al">De inwoner betaalt géén bijdrage in de kosten van Wmo-ondersteuning als:</text:p>
                </text:list-item>
                <text:list-item text:style-override="id1-3-2-2-8-12-3-4">
                  <text:number>a.</text:number>
                  <text:p text:style-name="al">de ondersteuning bestaat uit een woningaanpassing voor een inwonend, minderjarig kind;</text:p>
                </text:list-item>
                <text:list-item text:style-override="id1-3-2-2-8-12-3-5">
                  <text:number>b.</text:number>
                  <text:p text:style-name="al">de ondersteuning bestaat uit een rolstoelvoorziening; </text:p>
                </text:list-item>
                <text:list-item text:style-override="id1-3-2-2-8-12-3-6">
                  <text:number>c.</text:number>
                  <text:p text:style-name="al">de ondersteuning bestaat uit collectief vervoer;</text:p>
                </text:list-item>
                <text:list-item text:style-override="id1-3-2-2-8-12-3-7">
                  <text:number>d.</text:number>
                  <text:p text:style-name="al">de ondersteuning bestaat uit een elektrische buitenrolstoel;</text:p>
                </text:list-item>
                <text:list-item text:style-override="id1-3-2-2-8-12-3-8">
                  <text:number>e.</text:number>
                  <text:p text:style-name="al">de ondersteuning bestaat uit een verhuisvoorziening;</text:p>
                </text:list-item>
                <text:list-item text:style-override="id1-3-2-2-8-12-3-9">
                  <text:number>f.</text:number>
                  <text:p text:style-name="al">de ondersteuning bestaat uit een omzetting van een traplift naar de naam van de partner;</text:p>
                </text:list-item>
                <text:list-item text:style-override="id1-3-2-2-8-12-3-10">
                  <text:number>g.</text:number>
                  <text:p text:style-name="al">de ondersteuning bestaat uit onderhoud, reparatie of verzekering van voorzieningen;</text:p>
                </text:list-item>
                <text:list-item text:style-override="id1-3-2-2-8-12-3-11">
                  <text:number>h.</text:number>
                  <text:p text:style-name="al">de ondersteuning bestaat uit hulp bij het huishouden hospice of logeerhuis.</text:p>
                </text:list-item>
                <text:list-item text:style-override="id1-3-2-2-8-12-3-12">
                  <text:number>4.</text:number>
                  <text:p text:style-name="al">Voor het collectief vervoer betaalt de inwoner per rit een klantbijdrage. </text:p>
                </text:list-item>
                <text:list-item text:style-override="id1-3-2-2-8-12-3-13">
                  <text:number/>
                  <text:p text:style-name="al">De bijdrage wordt vastgesteld op basis van de tarieven voor openbaar vervoer in Zuidoost-Brabant;</text:p>
                </text:list-item>
                <text:list-item text:style-override="id1-3-2-2-8-12-3-14">
                  <text:number>5.</text:number>
                  <text:p text:style-name="al">De kostprijs van een maatwerkvoorziening in natura is gelijk aan de kosten die de gemeente voor de desbetreffende maatwerkvoorziening zelf maakt en indien van toepassing inclusief een service-en onderhoudscontract en indien noodzakelijk een verzekering.</text:p>
                </text:list-item>
                <text:list-item text:style-override="id1-3-2-2-8-12-3-15">
                  <text:number>6.</text:number>
                  <text:p text:style-name="al">De kostprijs van een maatwerkvoorziening in de vorm van een pgb is gelijk aan de hoogte van het pgb en indien van toepassing inclusief een service- en onderhoudscontract en indien noodzakelijk een verzekering.</text:p>
                </text:list-item>
                <text:list-item text:style-override="id1-3-2-2-8-12-3-16">
                  <text:number>7.</text:number>
                  <text:p text:style-name="al">De kostprijs van een maatwerkvoorziening in de vorm van een financiële tegemoetkoming is gelijk aan de hoogte van de toegekende tegemoetkoming.</text:p>
                </text:list-item>
                <text:list-item text:style-override="id1-3-2-2-8-12-3-17">
                  <text:number>8.</text:number>
                  <text:p text:style-name="al">De inwoner betaalt de bijdrage aan het Centraal Administratiekantoor (CAK). </text:p>
                </text:list-item>
              </text:list>
              <text:p text:style-name="al"/>
            </text:section>
            <text:p text:style-name="hoofdstuk_bottom"/>
          </text:section>
          <text:section text:name="hoofdstuk_id1-3-2-2-9" text:style-name="hoofdstuk">
            <text:p text:style-name="hoofdstuk_kop"><text:span text:style-name="nr">9</text:span> Afspraken tussen inwoner en gemeente</text:p>
            <text:section text:name="artikel_id1-3-2-2-9-2" text:style-name="artikel">
              <text:p text:style-name="artikel_kop_titel"><text:span text:style-name="artikel_kop_label"/> <text:span text:style-name="artikel_kop_nr"/> </text:p>
              <text:p text:style-name="al">Dit hoofdstuk gaat over de manier waarop de gemeente en de inwoner met elkaar omgaan. Het maakt duidelijk wat de gemeente en de inwoner van elkaar mogen verwachten. Een inwoner heeft zowel rechten als plichten. Houdt de inwoner zich niet of onvoldoende aan deze plichten, dan kan de gemeente de hulp of ondersteuning verlagen, beëindigen of terugvorderen. </text:p>
              <text:p text:style-name="al"/>
              <text:p text:style-name="al">
              <text:span text:style-name="nadrukvet">Kernwaarden</text:span>
            </text:p>
              <text:list text:style-name="id1-3-2-2-9-2-5">
                <text:list-item text:style-override="id1-3-2-2-9-2-5-1">
                  <text:number>•</text:number>
                  <text:p text:style-name="al">De gemeente ziet de inwoner als volwaardige partner.</text:p>
                </text:list-item>
                <text:list-item text:style-override="id1-3-2-2-9-2-5-2">
                  <text:number>•</text:number>
                  <text:p text:style-name="al">De gemeente en de inwoner gaan zorgvuldig en respectvol met elkaar om.</text:p>
                </text:list-item>
                <text:list-item text:style-override="id1-3-2-2-9-2-5-3">
                  <text:number>•</text:number>
                  <text:p text:style-name="al">De gemeente informeert de inwoner op een passende manier over zijn rechten en plichten.</text:p>
                </text:list-item>
                <text:list-item text:style-override="id1-3-2-2-9-2-5-4">
                  <text:number>•</text:number>
                  <text:p text:style-name="al">De inwoner is zelf verantwoordelijk voor het nakomen van zijn verplichtingen.</text:p>
                </text:list-item>
              </text:list>
              <text:p text:style-name="al"/>
            </text:section>
            <text:section text:name="artikel_id1-3-2-2-9-3" text:style-name="artikel">
              <text:p text:style-name="artikel_kop_titel"><text:span text:style-name="artikel_kop_nr">9.1</text:span> Hoe gaan we met elkaar om?</text:p>
              <text:p text:style-name="al">Jeugdwet / Wmo / PW / IOAW / IOAZ / Wgs / WI/ Gemeentewet / Llv / Awb</text:p>
            </text:section>
            <text:section text:name="artikel_id1-3-2-2-9-4" text:style-name="artikel">
              <text:p text:style-name="artikel_kop_titel"><text:span text:style-name="artikel_kop_nr">9.1.1</text:span> De rol van de gemeente</text:p>
              <text:list text:style-name="id1-3-2-2-9-4-2">
                <text:list-item text:style-override="id1-3-2-2-9-4-2-1">
                  <text:number>1.</text:number>
                  <text:p text:style-name="al">De gemeente zoekt samen met de inwoner naar een oplossing voor zijn probleem.</text:p>
                </text:list-item>
                <text:list-item text:style-override="id1-3-2-2-9-4-2-2">
                  <text:number/>
                  <text:p text:style-name="al">Gemeente en inwoner gaan daarbij met respect met elkaar om. De gemeente zorgt voor het volgende:</text:p>
                </text:list-item>
                <text:list-item text:style-override="id1-3-2-2-9-4-2-3">
                  <text:number>a.</text:number>
                  <text:p text:style-name="al">De gemeente zorgt dat de inwoner zo min mogelijk contactpersonen heeft. </text:p>
                </text:list-item>
                <text:list-item text:style-override="id1-3-2-2-9-4-2-4">
                  <text:number>b.</text:number>
                  <text:p text:style-name="al">Gesprekken met de inwoner kunnen op het gemeentehuis, thuis bij de inwoner of ergens anders plaatsvinden.</text:p>
                </text:list-item>
                <text:list-item text:style-override="id1-3-2-2-9-4-2-5">
                  <text:number>c.</text:number>
                  <text:p text:style-name="al">De gemeente helpt de inwoner om de juiste organisatie te vinden als de hulp of ondersteuning niet door de gemeente geboden wordt.</text:p>
                </text:list-item>
                <text:list-item text:style-override="id1-3-2-2-9-4-2-6">
                  <text:number>d.</text:number>
                  <text:p text:style-name="al">De gemeente informeert de inwoner op een passende manier over procedures die worden gevolgd en zorgt ervoor dat deze procedures zo eenvoudig mogelijk zijn.</text:p>
                </text:list-item>
                <text:list-item text:style-override="id1-3-2-2-9-4-2-7">
                  <text:number>e.</text:number>
                  <text:p text:style-name="al">De gemeente respecteert zoveel mogelijk de privacy van de inwoner. </text:p>
                </text:list-item>
                <text:list-item text:style-override="id1-3-2-2-9-4-2-8">
                  <text:number>f.</text:number>
                  <text:p text:style-name="al">De gemeente maakt zoveel mogelijk gebruik van gegevens die al binnen de gemeente aanwezig zijn en vraagt alleen gegevens die nodig zijn voor het beoordelen van de hulpvraag.</text:p>
                </text:list-item>
                <text:list-item text:style-override="id1-3-2-2-9-4-2-9">
                  <text:number>2.</text:number>
                  <text:p text:style-name="al">De gemeente reageert op een professionele manier op gedrag van de inwoner dat ontoelaatbaar is. </text:p>
                </text:list-item>
                <text:list-item text:style-override="id1-3-2-2-9-4-2-10">
                  <text:number>a.</text:number>
                  <text:p text:style-name="al">De inwoner wordt op tijd geïnformeerd over:</text:p>
                </text:list-item>
                <text:list-item text:style-override="id1-3-2-2-9-4-2-11">
                  <text:number>•</text:number>
                  <text:p text:style-name="al">zijn rechten en plichten;</text:p>
                </text:list-item>
                <text:list-item text:style-override="id1-3-2-2-9-4-2-12">
                  <text:number>•</text:number>
                  <text:p text:style-name="al">wat er van hem wordt verwacht;</text:p>
                </text:list-item>
                <text:list-item text:style-override="id1-3-2-2-9-4-2-13">
                  <text:number>•</text:number>
                  <text:p text:style-name="al">welk gedrag niet deugt;</text:p>
                </text:list-item>
                <text:list-item text:style-override="id1-3-2-2-9-4-2-14">
                  <text:number>•</text:number>
                  <text:p text:style-name="al">wat de reactie van de gemeente is op gedrag dat niet deugt; en</text:p>
                </text:list-item>
                <text:list-item text:style-override="id1-3-2-2-9-4-2-15">
                  <text:number>•</text:number>
                  <text:p text:style-name="al">waarom de gemeente tegen het gedrag optreedt.</text:p>
                </text:list-item>
                <text:list-item text:style-override="id1-3-2-2-9-4-2-16">
                  <text:number>b.</text:number>
                  <text:p text:style-name="al">De gemeente geeft de inwoner de kans om zijn reactie te geven vóórdat de gemeente beslist om op het gedrag van de inwoner te reageren door een maatregel te nemen.</text:p>
                </text:list-item>
                <text:list-item text:style-override="id1-3-2-2-9-4-2-17">
                  <text:number>c.</text:number>
                  <text:p text:style-name="al">De gemeente stemt de reactie op ontoelaatbaar gedrag af op:</text:p>
                </text:list-item>
                <text:list-item text:style-override="id1-3-2-2-9-4-2-18">
                  <text:number>•</text:number>
                  <text:p text:style-name="al">de ernst van het gedrag;</text:p>
                </text:list-item>
                <text:list-item text:style-override="id1-3-2-2-9-4-2-19">
                  <text:number>•</text:number>
                  <text:p text:style-name="al">de mate waarin de inwoner dat verweten kan worden; en</text:p>
                </text:list-item>
                <text:list-item text:style-override="id1-3-2-2-9-4-2-20">
                  <text:number>•</text:number>
                  <text:p text:style-name="al">de persoonlijke situatie van de inwoner.</text:p>
                </text:list-item>
                <text:list-item text:style-override="id1-3-2-2-9-4-2-21">
                  <text:number>d.</text:number>
                  <text:p text:style-name="al">De gemeente stuurt de inwoner een brief met daarin duidelijk uitgelegd wat de gemeente gaat doen als reactie op het gedrag, wat dit precies betekent voor de inwoner en wat de inwoner daartegen kan doen. De gemeente legt ook uit op welke manier hij het gedrag kan aanpassen, zodat de relatie hersteld wordt en de gemeente de dienstverlening zal voortzetten (als die is stopgezet).</text:p>
                </text:list-item>
              </text:list>
              <text:p text:style-name="al"/>
            </text:section>
            <text:section text:name="artikel_id1-3-2-2-9-5" text:style-name="artikel">
              <text:p text:style-name="artikel_kop_titel"><text:span text:style-name="artikel_kop_nr">9.1.2</text:span> De rol van de inwoner</text:p>
              <text:list text:style-name="id1-3-2-2-9-5-2">
                <text:list-item text:style-override="id1-3-2-2-9-5-2-1">
                  <text:number>1.</text:number>
                  <text:p text:style-name="al">De inwoner gaat eerst na welke mogelijkheden hij zelf heeft om zijn probleem op te lossen.</text:p>
                </text:list-item>
                <text:list-item text:style-override="id1-3-2-2-9-5-2-2">
                  <text:number>2.</text:number>
                  <text:p text:style-name="al">De inwoner werkt mee aan de oplossing van zijn probleem, als de gemeente hulp of ondersteuning verleent door:</text:p>
                </text:list-item>
                <text:list-item text:style-override="id1-3-2-2-9-5-2-3">
                  <text:number>a.</text:number>
                  <text:p text:style-name="al">de gemeente op de hoogte te brengen van zijn persoonlijke situatie, als die van belang is in het contact met de gemeente;</text:p>
                </text:list-item>
                <text:list-item text:style-override="id1-3-2-2-9-5-2-4">
                  <text:number>b.</text:number>
                  <text:p text:style-name="al">de gemeente zo snel en zo volledig mogelijk te informeren over alles wat van belang is voor het beoordelen van de hulpvraag; de persoonlijke situatie en de rechten en plichten van de inwoner. Dit geldt ook als de hulp al is toegekend;</text:p>
                </text:list-item>
                <text:list-item text:style-override="id1-3-2-2-9-5-2-5">
                  <text:number>c.</text:number>
                  <text:p text:style-name="al">de gemeente zo snel mogelijk alle documenten en bewijsstukken te geven die nodig zijn;</text:p>
                </text:list-item>
                <text:list-item text:style-override="id1-3-2-2-9-5-2-6">
                  <text:number>d.</text:number>
                  <text:p text:style-name="al">de gemeente zo snel mogelijk op de hoogte te brengen van wijzigingen, die van belang zijn voor de hulp of ondersteuning van de gemeente.</text:p>
                </text:list-item>
                <text:list-item text:style-override="id1-3-2-2-9-5-2-7">
                  <text:number>3.</text:number>
                  <text:p text:style-name="al">De inwoner zorgt ervoor dat de hulp of ondersteuning van de gemeente niet langer duurt dan nodig is.</text:p>
                </text:list-item>
              </text:list>
              <text:p text:style-name="al"/>
            </text:section>
            <text:section text:name="artikel_id1-3-2-2-9-6" text:style-name="artikel">
              <text:p text:style-name="artikel_kop_titel"><text:span text:style-name="artikel_kop_nr">9.2</text:span> Afspraken en verplichtingen over uitkeringen</text:p>
              <text:p text:style-name="al">PW / IOAW / IOAZ / Awb</text:p>
            </text:section>
            <text:section text:name="artikel_id1-3-2-2-9-7" text:style-name="artikel">
              <text:p text:style-name="artikel_kop_titel"><text:span text:style-name="artikel_kop_nr">9.2.1</text:span> Afstemming op houding en gedrag van de inwoner</text:p>
              <text:list text:style-name="id1-3-2-2-9-7-2">
                <text:list-item text:style-override="id1-3-2-2-9-7-2-1">
                  <text:number>1.</text:number>
                  <text:p text:style-name="al">De gemeente verlaagt een uitkering als dat volgens de regels van de wet en deze verordening past bij de houding of het gedrag van de inwoner. </text:p>
                </text:list-item>
                <text:list-item text:style-override="id1-3-2-2-9-7-2-2">
                  <text:number>2.</text:number>
                  <text:p text:style-name="al">Bij het nemen van een besluit tot het verlagen van een uitkering houdt de gemeente rekening met: </text:p>
                </text:list-item>
                <text:list-item text:style-override="id1-3-2-2-9-7-2-3">
                  <text:number>a.</text:number>
                  <text:p text:style-name="al">de ernst van het gedrag;</text:p>
                </text:list-item>
                <text:list-item text:style-override="id1-3-2-2-9-7-2-4">
                  <text:number>b.</text:number>
                  <text:p text:style-name="al">de mate waarin de inwoner het gedrag verweten kan worden; en</text:p>
                </text:list-item>
                <text:list-item text:style-override="id1-3-2-2-9-7-2-5">
                  <text:number>c.</text:number>
                  <text:p text:style-name="al">de persoonlijke situatie van de inwoner.</text:p>
                </text:list-item>
                <text:list-item text:style-override="id1-3-2-2-9-7-2-6">
                  <text:number>3.</text:number>
                  <text:p text:style-name="al">Voordat een uitkering wordt verlaagd, geeft de gemeente de inwoner de kans om zijn zienswijze te geven. </text:p>
                </text:list-item>
              </text:list>
              <text:p text:style-name="al"/>
            </text:section>
            <text:section text:name="artikel_id1-3-2-2-9-8" text:style-name="artikel">
              <text:p text:style-name="artikel_kop_titel"><text:span text:style-name="artikel_kop_nr">9.2.2</text:span> Geen verlaging</text:p>
              <text:p text:style-name="al">De gemeente verlaagt de uitkering niet als het gedrag van de inwoner hem niet te verwijten is of als het gedrag meer dan 1 jaar voor het nemen van een besluit heeft plaatsgevonden.</text:p>
              <text:p text:style-name="al"/>
            </text:section>
            <text:section text:name="artikel_id1-3-2-2-9-9" text:style-name="artikel">
              <text:p text:style-name="artikel_kop_titel"><text:span text:style-name="artikel_kop_nr">9.2.3</text:span> Ingangsdatum en periode verlaging</text:p>
              <text:list text:style-name="id1-3-2-2-9-9-2">
                <text:list-item text:style-override="id1-3-2-2-9-9-2-1">
                  <text:number>1.</text:number>
                  <text:p text:style-name="al">De gemeente maakt het besluit tot verlaging per brief aan de inwoner bekend. De verlaging wordt toegepast op de eerstvolgende maand waarover nog geen uitkering is betaald.</text:p>
                </text:list-item>
                <text:list-item text:style-override="id1-3-2-2-9-9-2-2">
                  <text:number>2.</text:number>
                  <text:p text:style-name="al">De gemeente kan de verlaging over meerdere maanden spreiden als dit nodig is.</text:p>
                </text:list-item>
                <text:list-item text:style-override="id1-3-2-2-9-9-2-3">
                  <text:number>3.</text:number>
                  <text:p text:style-name="al">Een verlaging van een uitkering aan een inwoner die als zelfstandige werkt en die de uitkering in de vorm van een lening ontvangt, wordt toegepast bij de definitieve vaststelling van de uitkering.</text:p>
                </text:list-item>
                <text:list-item text:style-override="id1-3-2-2-9-9-2-4">
                  <text:number>4.</text:number>
                  <text:p text:style-name="al">Soms kan de gemeente de uitkering niet verlagen omdat deze wordt beëindigd. Dan zal de gemeente de verlaging alsnog opleggen als de inwoner binnen 6 maanden na de beëindiging opnieuw een uitkering gaat ontvangen. </text:p>
                </text:list-item>
                <text:list-item text:style-override="id1-3-2-2-9-9-2-5">
                  <text:number>5.</text:number>
                  <text:p text:style-name="al">De gemeente heroverweegt een besluit als bedoeld in lid 1 van dit artikel binnen 3 maanden.</text:p>
                </text:list-item>
              </text:list>
              <text:p text:style-name="al"/>
            </text:section>
            <text:section text:name="artikel_id1-3-2-2-9-10" text:style-name="artikel">
              <text:p text:style-name="artikel_kop_titel"><text:span text:style-name="artikel_kop_nr">9.2.4</text:span> Niet nakomen wettelijke arbeidsverplichtingen</text:p>
              <text:list text:style-name="id1-3-2-2-9-10-2">
                <text:list-item text:style-override="id1-3-2-2-9-10-2-1">
                  <text:number>1.</text:number>
                  <text:p text:style-name="al">De gemeente verlaagt de uitkering een maand als de inwoner een arbeidsverplichting uit artikel 18, vierde lid, van de Participatiewet niet voldoende nakomt. Die verlaging is 100% van de uitkeringsnorm.</text:p>
                </text:list-item>
                <text:list-item text:style-override="id1-3-2-2-9-10-2-2">
                  <text:number>2.</text:number>
                  <text:p text:style-name="al">De gemeente kan de verlaging verdelen over drie opeenvolgende maanden als er volgens de gemeente sprake is van bijzondere omstandigheden.</text:p>
                </text:list-item>
              </text:list>
              <text:p text:style-name="al"/>
            </text:section>
            <text:section text:name="artikel_id1-3-2-2-9-11" text:style-name="artikel">
              <text:p text:style-name="artikel_kop_titel"><text:span text:style-name="artikel_kop_nr">9.2.5</text:span> Niet nakomen andere arbeidsverplichtingen</text:p>
              <text:list text:style-name="id1-3-2-2-9-11-2">
                <text:list-item text:style-override="id1-3-2-2-9-11-2-1">
                  <text:number>1.</text:number>
                  <text:p text:style-name="al">De gemeente verlaagt de bijstandsuitkering een maand met 40% van de uitkeringsnorm, voor het volgende gedrag:</text:p>
                </text:list-item>
                <text:list-item text:style-override="id1-3-2-2-9-11-2-2">
                  <text:number>a.</text:number>
                  <text:p text:style-name="al">het niet voldoende proberen werk te vinden;</text:p>
                </text:list-item>
                <text:list-item text:style-override="id1-3-2-2-9-11-2-3">
                  <text:number>b.</text:number>
                  <text:p text:style-name="al">het niet voldoende meewerken aan het afleggen van een taaltoets als bedoeld in artikel 18b van de Participatiewet;</text:p>
                </text:list-item>
                <text:list-item text:style-override="id1-3-2-2-9-11-2-4">
                  <text:number>c.</text:number>
                  <text:p text:style-name="al">het niet voldoende leveren van een door de gemeente opgedragen tegenprestatie;</text:p>
                </text:list-item>
                <text:list-item text:style-override="id1-3-2-2-9-11-2-5">
                  <text:number>d.</text:number>
                  <text:p text:style-name="al">bij de inwoner jonger dan 27 jaar: Het niet of niet voldoende proberen werk te vinden of onderwijs te volgen binnen 4 weken na melding bij de gemeente;</text:p>
                </text:list-item>
                <text:list-item text:style-override="id1-3-2-2-9-11-2-6">
                  <text:number>e.</text:number>
                  <text:p text:style-name="al">bij de inwoner jonger dan 27 jaar: Het niet voldoende meewerken aan het opstellen, uitvoeren en evalueren van een plan van aanpak;</text:p>
                </text:list-item>
                <text:list-item text:style-override="id1-3-2-2-9-11-2-7">
                  <text:number>f.</text:number>
                  <text:p text:style-name="al">het niet voldoende meewerken aan het inburgeringstraject (waaronder ook het financieel ontzorgen) op grond van de Wet Inburgering.</text:p>
                </text:list-item>
                <text:list-item text:style-override="id1-3-2-2-9-11-2-8">
                  <text:number>2.</text:number>
                  <text:p text:style-name="al">De gemeente verlaagt een uitkering een maand met 10% van de uitkeringsnorm als de inwoner, zonder zich af te melden of zonder geldige reden zich af te melden, niet verschijnt op een uitnodiging van de gemeente voor een gesprek over re-integratie of inburgeringstraject (WI).</text:p>
                </text:list-item>
                <text:list-item text:style-override="id1-3-2-2-9-11-2-9">
                  <text:number>3.</text:number>
                  <text:p text:style-name="al">De gemeente verlaagt de IOAW- of IOAZ-uitkering een maand met 40% van de uitkeringsnorm voor het volgende gedrag:</text:p>
                </text:list-item>
                <text:list-item text:style-override="id1-3-2-2-9-11-2-10">
                  <text:number>a.</text:number>
                  <text:p text:style-name="al">het niet voldoende gebruikmaken van een door de gemeente aangeboden voorziening; </text:p>
                </text:list-item>
                <text:list-item text:style-override="id1-3-2-2-9-11-2-11">
                  <text:number>b.</text:number>
                  <text:p text:style-name="al">het niet meewerken aan een onderzoek naar de mogelijkheden om te werken; </text:p>
                </text:list-item>
                <text:list-item text:style-override="id1-3-2-2-9-11-2-12">
                  <text:number>c.</text:number>
                  <text:p text:style-name="al">het niet voldoende leveren van een door de gemeente opgedragen tegenprestatie.</text:p>
                </text:list-item>
                <text:list-item text:style-override="id1-3-2-2-9-11-2-13">
                  <text:number>4.</text:number>
                  <text:p text:style-name="al">De gemeente verlaagt de IOAW- of IOAZ-uitkering een maand met 100% van de uitkeringsnorm als de inwoner een aanbod tot betaald werk niet heeft aanvaard of door eigen toedoen niet heeft behouden.</text:p>
                </text:list-item>
                <text:list-item text:style-override="id1-3-2-2-9-11-2-14">
                  <text:number>5.</text:number>
                  <text:p text:style-name="al">De gemeente verlaagt de uitkering van een zelfstandige die niet of niet voldoende meewerkt aan begeleiding, een maand met 40% van de uitkeringsnorm.</text:p>
                </text:list-item>
              </text:list>
              <text:list text:style-name="id1-3-2-2-9-11-3">
                <text:list-item text:style-override="id1-3-2-2-9-11-3-1">
                  <text:number>6.</text:number>
                  <text:p text:style-name="al">De gemeente verlaagt de uitkering van een zelfstandige die de administratie van zijn onderneming niet voldoende heeft bijgehouden, een maand met 20% van de uitkeringsnorm.</text:p>
                </text:list-item>
              </text:list>
              <text:p text:style-name="al"/>
            </text:section>
            <text:section text:name="artikel_id1-3-2-2-9-12" text:style-name="artikel">
              <text:p text:style-name="artikel_kop_titel"><text:span text:style-name="artikel_kop_nr">9.2.6</text:span> Te weinig besef van verantwoordelijkheid</text:p>
              <text:list text:style-name="id1-3-2-2-9-12-2">
                <text:list-item text:style-override="id1-3-2-2-9-12-2-1">
                  <text:number>1.</text:number>
                  <text:p text:style-name="al">De gemeente verlaagt de uitkering van een inwoner die voorafgaand of tijdens de bijstandsperiode onverantwoord is omgegaan met zijn inkomen of vermogen, waardoor de gemeente eerder of een hoger bedrag aan bijstand heeft gegeven. De verlaging hangt af van het bedrag dat de gemeente meer heeft verstrekt dan dat het geval zou zijn geweest als wel verantwoord met inkomen en vermogen was omgegaan (benadelingsbedrag).</text:p>
                </text:list-item>
                <text:list-item text:style-override="id1-3-2-2-9-12-2-2">
                  <text:number>2.</text:number>
                  <text:p text:style-name="al">De uitkering wordt verlaagd met 20% gedurende:</text:p>
                </text:list-item>
              </text:list>
              <text:section text:name="table_id1-3-2-2-9-12-3" text:style-name="table">
                <text:p text:style-name="table_top"/>
                <table:table table:style-name="tgroup">
                  <table:table-column table:style-name="id1-3-2-2-9-12-3-1-1"/>
                  <table:table-column table:style-name="id1-3-2-2-9-12-3-1-2"/>
                  <table:table-row table:style-name="row">
                    <table:table-cell table:style-name="cell_frame_all" table:number-rows-spanned="1" table:number-columns-spanned="1">
                      <text:p text:style-name="table_al">
                        <text:span text:style-name="nadrukvet">Benadelingsbedrag</text:span>
                      </text:p>
                    </table:table-cell>
                    <table:table-cell table:style-name="cell_frame_all" table:number-rows-spanned="1" table:number-columns-spanned="1">
                      <text:p text:style-name="table_al">
                        <text:span text:style-name="nadrukvet">Duur verlaging</text:span>
                      </text:p>
                    </table:table-cell>
                  </table:table-row>
                  <table:table-row table:style-name="row">
                    <table:table-cell table:style-name="cell_frame_all" table:number-rows-spanned="1" table:number-columns-spanned="1">
                      <text:p text:style-name="table_al">Tot € 1.500,00 </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an € 1.500,00 tot € 5.000,00 </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Van € 5.000,00 tot € 10.000,00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Van € 10.000,00 tot € 20.000,00 </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Van € 20.000,00 tot € 40.000,00 </text:p>
                    </table:table-cell>
                    <table:table-cell table:style-name="cell_frame_all" table:number-rows-spanned="1" table:number-columns-spanned="1">
                      <text:p text:style-name="table_al">12 maanden</text:p>
                    </table:table-cell>
                  </table:table-row>
                  <table:table-row table:style-name="row">
                    <table:table-cell table:style-name="cell_frame_all" table:number-rows-spanned="1" table:number-columns-spanned="1">
                      <text:p text:style-name="table_al">Vanaf € 40.000,00 </text:p>
                    </table:table-cell>
                    <table:table-cell table:style-name="cell_frame_all" table:number-rows-spanned="1" table:number-columns-spanned="1">
                      <text:p text:style-name="table_al">18 maanden</text:p>
                    </table:table-cell>
                  </table:table-row>
                  <table:table-row table:style-name="row">
                    <table:table-cell table:style-name="cell_frame_all" table:number-rows-spanned="1" table:number-columns-spanned="1">
                      <text:p text:style-name="table_al"> Niet vast te stellen</text:p>
                    </table:table-cell>
                    <table:table-cell table:style-name="cell_frame_all" table:number-rows-spanned="1" table:number-columns-spanned="1">
                      <text:p text:style-name="table_al">6 maanden</text:p>
                    </table:table-cell>
                  </table:table-row>
                </table:table>
                <text:p text:style-name="table_bottom"/>
              </text:section>
              <text:list text:style-name="id1-3-2-2-9-12-4">
                <text:list-item text:style-override="id1-3-2-2-9-12-4-1">
                  <text:number>3.</text:number>
                  <text:p text:style-name="al">Een inwoner gaat in ieder geval onverantwoord om met zijn inkomen of vermogen, als:</text:p>
                </text:list-item>
                <text:list-item text:style-override="id1-3-2-2-9-12-4-2">
                  <text:number>•</text:number>
                  <text:p text:style-name="al">Hij zijn vermogen onverantwoord besteed;</text:p>
                </text:list-item>
                <text:list-item text:style-override="id1-3-2-2-9-12-4-3">
                  <text:number>•</text:number>
                  <text:p text:style-name="al">Hij in aanmerking komt voor een andere inkomstenbron, maar hier geen beroep op doet;</text:p>
                </text:list-item>
                <text:list-item text:style-override="id1-3-2-2-9-12-4-4">
                  <text:number>•</text:number>
                  <text:p text:style-name="al">Hij ontslag neemt waardoor een beroep op bijstand noodzakelijk is.</text:p>
                </text:list-item>
              </text:list>
              <text:p text:style-name="al"/>
            </text:section>
            <text:section text:name="artikel_id1-3-2-2-9-13" text:style-name="artikel">
              <text:p text:style-name="artikel_kop_titel"><text:span text:style-name="artikel_kop_nr">9.2.7</text:span> Het niet of onvoldoende nakomen van de overige aan de bijstand verbonden verplichtingen (art 55 PW)</text:p>
              <text:list text:style-name="id1-3-2-2-9-13-2">
                <text:list-item text:style-override="id1-3-2-2-9-13-2-1">
                  <text:number>1.</text:number>
                  <text:p text:style-name="al">De gemeente verlaagt de uitkering van een inwoner die niet of onvoldoende de opgelegde verplichtingen op grond van artikel 55 van de wet nakomt. </text:p>
                </text:list-item>
                <text:list-item text:style-override="id1-3-2-2-9-13-2-2">
                  <text:number>2.</text:number>
                  <text:p text:style-name="al">De verlaging bedraagt 20% gedurende 1 maand als de verplichting gaat over arbeidsinschakeling</text:p>
                </text:list-item>
                <text:list-item text:style-override="id1-3-2-2-9-13-2-3">
                  <text:number>3.</text:number>
                  <text:p text:style-name="al">De verlaging bedraagt 20% gedurende 1 maand als de verplichting gaat over de aard en het doel van een bepaalde vorm van bijstand</text:p>
                </text:list-item>
                <text:list-item text:style-override="id1-3-2-2-9-13-2-4">
                  <text:number>4.</text:number>
                  <text:p text:style-name="al">De verlaging bedraagt 20% gedurende 2 maand als de verplichting gaat over het verminderen van bijstand</text:p>
                </text:list-item>
              </text:list>
              <text:p text:style-name="al"/>
            </text:section>
            <text:section text:name="artikel_id1-3-2-2-9-14" text:style-name="artikel">
              <text:p text:style-name="artikel_kop_titel"><text:span text:style-name="artikel_kop_nr">9.2.8</text:span> Onacceptabel gedrag</text:p>
              <text:p text:style-name="al">De gemeente verlaagt de uitkering van een inwoner die zich onacceptabel gedraagt tegenover personen en instanties die de Participatiewet, de IOAW en IOAZ uitvoeren. De uitkering wordt één maand verlaagd met 100% van de uitkeringsnorm.</text:p>
              <text:p text:style-name="al"/>
            </text:section>
            <text:section text:name="artikel_id1-3-2-2-9-15" text:style-name="artikel">
              <text:p text:style-name="artikel_kop_titel"><text:span text:style-name="artikel_kop_nr">9.2.9</text:span> Samenloop van gedragingen</text:p>
              <text:list text:style-name="id1-3-2-2-9-15-2">
                <text:list-item text:style-override="id1-3-2-2-9-15-2-1">
                  <text:number>1.</text:number>
                  <text:p text:style-name="al">Eén gedraging waardoor de inwoner meerdere verplichtingen niet nakomt, leidt tot één verlaging. De hoogste verlaging die van toepassing is voor het gedrag geldt dan, en ook de duur die bij die verlaging hoort.</text:p>
                </text:list-item>
                <text:list-item text:style-override="id1-3-2-2-9-15-2-2">
                  <text:number>2.</text:number>
                  <text:p text:style-name="al">Als sprake is van meerdere gedragingen die ertoe leiden dat één of meer verplichtingen niet worden nagekomen, wordt voor iedere gedraging een afzonderlijke verlaging opgelegd. Deze verlagingen worden gelijktijdig of -als dat niet mogelijk is- na elkaar opgelegd.</text:p>
                </text:list-item>
              </text:list>
              <text:p text:style-name="al"/>
            </text:section>
            <text:section text:name="artikel_id1-3-2-2-9-16" text:style-name="artikel">
              <text:p text:style-name="artikel_kop_titel"><text:span text:style-name="artikel_kop_nr">9.2.10</text:span> Herhaling (recidive)</text:p>
              <text:list text:style-name="id1-3-2-2-9-16-2">
                <text:list-item text:style-override="id1-3-2-2-9-16-2-1">
                  <text:number>1.</text:number>
                  <text:p text:style-name="al">De hoogte van de verlaging wordt verdubbeld als de inwoner binnen 12 maanden na de verlaging opnieuw een verplichting niet nakomt. </text:p>
                </text:list-item>
                <text:list-item text:style-override="id1-3-2-2-9-16-2-2">
                  <text:number>2.</text:number>
                  <text:p text:style-name="al">Als de verdubbeling van de hoogte van de verlaging niet mogelijk is, wordt de duur van de verlaging verdubbeld.</text:p>
                </text:list-item>
                <text:list-item text:style-override="id1-3-2-2-9-16-2-3">
                  <text:number>3.</text:number>
                  <text:p text:style-name="al">Als de inwoner meer dan twee keer een verplichting niet nakomt binnen 12 maanden na een verlaging, vindt geen verdubbeling van hoogte of duur plaats. In dat geval wordt een verlaging afgestemd op de persoonlijke situatie van de inwoner.</text:p>
                </text:list-item>
              </text:list>
              <text:p text:style-name="al"/>
            </text:section>
            <text:section text:name="artikel_id1-3-2-2-9-17" text:style-name="artikel">
              <text:p text:style-name="artikel_kop_titel"><text:span text:style-name="artikel_kop_nr">9.3</text:span> Beëindigen en terugvorderen voorziening</text:p>
              <text:p text:style-name="al">Jeugdwet / Wmo / PW / IOAW / IOAZ / Wgs / Llv</text:p>
            </text:section>
            <text:section text:name="artikel_id1-3-2-2-9-18" text:style-name="artikel">
              <text:p text:style-name="artikel_kop_titel"><text:span text:style-name="artikel_kop_nr">9.3.1</text:span> Beëindiging voorziening</text:p>
              <text:list text:style-name="id1-3-2-2-9-18-2">
                <text:list-item text:style-override="id1-3-2-2-9-18-2-1">
                  <text:number>1.</text:number>
                  <text:p text:style-name="al">De gemeente kan een voorziening beëindigen als:</text:p>
                </text:list-item>
                <text:list-item text:style-override="id1-3-2-2-9-18-2-2">
                  <text:number>a.</text:number>
                  <text:p text:style-name="al">de voorziening niet langer passend of nodig is;</text:p>
                </text:list-item>
                <text:list-item text:style-override="id1-3-2-2-9-18-2-3">
                  <text:number>b.</text:number>
                  <text:p text:style-name="al">de inwoner zich niet houdt aan voorwaarden en verplichtingen die aan de voorziening zijn verbonden;</text:p>
                </text:list-item>
                <text:list-item text:style-override="id1-3-2-2-9-18-2-4">
                  <text:number>c.</text:number>
                  <text:p text:style-name="al">de voorziening is verstrekt op grond van onjuiste of onvolledige gegevens van de inwoner;</text:p>
                </text:list-item>
                <text:list-item text:style-override="id1-3-2-2-9-18-2-5">
                  <text:number>d.</text:number>
                  <text:p text:style-name="al">de gemeente niet langer kan vaststellen of een voorziening kan worden voortgezet, omdat de inwoner onvoldoende meewerkt aan een onderzoek om het recht op de voorziening te bepalen;</text:p>
                </text:list-item>
                <text:list-item text:style-override="id1-3-2-2-9-18-2-6">
                  <text:number>e.</text:number>
                  <text:p text:style-name="al">de voorziening voor een ander doel wordt gebruikt dan bedoeld.</text:p>
                </text:list-item>
                <text:list-item text:style-override="id1-3-2-2-9-18-2-7">
                  <text:number>2.</text:number>
                  <text:p text:style-name="al">De voorziening kan met terugwerkende kracht worden beëindigd (ingetrokken).</text:p>
                </text:list-item>
              </text:list>
              <text:p text:style-name="al"/>
            </text:section>
            <text:section text:name="artikel_id1-3-2-2-9-19" text:style-name="artikel">
              <text:p text:style-name="artikel_kop_titel"><text:span text:style-name="artikel_kop_nr">9.3.2</text:span> Terugvordering voorziening</text:p>
              <text:list text:style-name="id1-3-2-2-9-19-2">
                <text:list-item text:style-override="id1-3-2-2-9-19-2-1">
                  <text:number>1.</text:number>
                  <text:p text:style-name="al">De gemeente kan de voorziening, of de waarde daarvan, van de inwoner terugvorderen. Dat kan vanaf het moment waarop is voldaan aan één of meer van de redenen voor beëindiging die genoemd worden in artikel 9.3.1. Wmo en Jeugd voorzieningen kunnen alleen worden teruggevorderd als die voorzieningen zijn ingetrokken omdat de inwoner onjuiste of onvolledige gegevens aan de gemeente heeft verstrekt.</text:p>
                </text:list-item>
                <text:list-item text:style-override="id1-3-2-2-9-19-2-2">
                  <text:number>2.</text:number>
                  <text:p text:style-name="al">De gemeente stelt uitvoeringsregels vast over de terugvordering van de kosten van bijstand en uitkering. </text:p>
                </text:list-item>
              </text:list>
              <text:p text:style-name="al"/>
            </text:section>
            <text:section text:name="artikel_id1-3-2-2-9-20" text:style-name="artikel">
              <text:p text:style-name="artikel_kop_titel"><text:span text:style-name="artikel_kop_nr">9.4</text:span> Hoe controleert de gemeente of de afspraken worden nagekomen?</text:p>
              <text:p text:style-name="al">Jeugdwet / Wmo / PW / IOAW / IOAZ / WI / Llv</text:p>
            </text:section>
            <text:section text:name="artikel_id1-3-2-2-9-21" text:style-name="artikel">
              <text:p text:style-name="artikel_kop_titel"><text:span text:style-name="artikel_kop_nr">9.4.1</text:span> Controle</text:p>
              <text:list text:style-name="id1-3-2-2-9-21-2">
                <text:list-item text:style-override="id1-3-2-2-9-21-2-1">
                  <text:number>1.</text:number>
                  <text:p text:style-name="al">De gemeente controleert regelmatig of de inwoner recht heeft op een uitkering of voorziening en of hij de juiste uitkering of voorziening heeft aangevraagd of ontvangt. </text:p>
                </text:list-item>
                <text:list-item text:style-override="id1-3-2-2-9-21-2-2">
                  <text:number>2.</text:number>
                  <text:p text:style-name="al">De controle door de gemeente vindt periodiek, themagericht of signaalgericht plaats.</text:p>
                </text:list-item>
                <text:list-item text:style-override="id1-3-2-2-9-21-2-3">
                  <text:number>3.</text:number>
                  <text:p text:style-name="al">De manier waarop de controle wordt uitgevoerd, past bij de situatie.</text:p>
                </text:list-item>
                <text:list-item text:style-override="id1-3-2-2-9-21-2-4">
                  <text:number>4.</text:number>
                  <text:p text:style-name="al">De controle van de voorzieningen is ook bedoeld om de kwaliteit van de voorziening te beoordelen en om te kijken of de voorziening op de juiste manier wordt gebruikt. </text:p>
                </text:list-item>
                <text:list-item text:style-override="id1-3-2-2-9-21-2-5">
                  <text:number>5.</text:number>
                  <text:p text:style-name="al">Bij de controle van uitkeringen en voorzieningen zorgt de gemeente ervoor dat de regels die horen bij de opsporing van strafbare feiten worden nageleefd.</text:p>
                </text:list-item>
              </text:list>
              <text:p text:style-name="al"/>
            </text:section>
            <text:section text:name="artikel_id1-3-2-2-9-22" text:style-name="artikel">
              <text:p text:style-name="artikel_kop_titel"><text:span text:style-name="artikel_kop_nr">9.4.2</text:span> Voorkomen van misbruik en oneigenlijk gebruik</text:p>
              <text:p text:style-name="al">De gemeente informeert inwoners op een gepaste manier over rechten en plichten en over de gevolgen van misbruik en oneigenlijk gebruik van uitkeringen en voorzieningen.</text:p>
              <text:p text:style-name="al"/>
            </text:section>
            <text:section text:name="artikel_id1-3-2-2-9-23" text:style-name="artikel">
              <text:p text:style-name="artikel_kop_titel"><text:span text:style-name="artikel_kop_nr">9.4.3</text:span> Privacy</text:p>
              <text:list text:style-name="id1-3-2-2-9-23-2">
                <text:list-item text:style-override="id1-3-2-2-9-23-2-1">
                  <text:number>1.</text:number>
                  <text:p text:style-name="al">De gemeente stelt voor onderzoeksmethoden die vaak worden toegepast protocollen op, die ervoor zorgen dat er geen ongeoorloofde inbreuk op het privéleven van inwoners plaatsvindt. De protocollen voldoen aan de regels die daarvoor gelden vanuit de regelgeving op het gebied van privacy, waaronder de Algemene Verordening Gegevensbescherming. De gemeente maakt de protocollen openbaar.</text:p>
                </text:list-item>
                <text:list-item text:style-override="id1-3-2-2-9-23-2-2">
                  <text:number>2.</text:number>
                  <text:p text:style-name="al">Bij het uitvoeren van onderzoek zorgt de gemeente ervoor dat de inbreuk op persoonlijkheidsrechten, zoals op de bescherming van het privéleven, niet verder gaat dan wat noodzakelijk, passend en wettelijk toegestaan is.</text:p>
                </text:list-item>
                <text:list-item text:style-override="id1-3-2-2-9-23-2-3">
                  <text:number>3.</text:number>
                  <text:p text:style-name="al">Een inwoner voor wie de gemeente gegevens heeft vastgelegd, heeft op verzoek recht op:</text:p>
                </text:list-item>
                <text:list-item text:style-override="id1-3-2-2-9-23-2-4">
                  <text:number>•</text:number>
                  <text:p text:style-name="al">Inzage van gegevens.</text:p>
                </text:list-item>
                <text:list-item text:style-override="id1-3-2-2-9-23-2-5">
                  <text:number>•</text:number>
                  <text:p text:style-name="al">Rectificatie van gegevens.</text:p>
                </text:list-item>
                <text:list-item text:style-override="id1-3-2-2-9-23-2-6">
                  <text:number>•</text:number>
                  <text:p text:style-name="al">Wissen van gegevens.</text:p>
                </text:list-item>
                <text:list-item text:style-override="id1-3-2-2-9-23-2-7">
                  <text:number>•</text:number>
                  <text:p text:style-name="al">Beperking van de verwerking van zijn gegevens.</text:p>
                </text:list-item>
              </text:list>
              <text:p text:style-name="al">Het verzoek van een inwoner wordt door een daartoe aangewezen medewerker van de gemeente (privacy officer) beoordeeld.</text:p>
              <text:p text:style-name="al"/>
            </text:section>
            <text:section text:name="artikel_id1-3-2-2-9-24" text:style-name="artikel">
              <text:p text:style-name="artikel_kop_titel"><text:span text:style-name="artikel_kop_nr">9.4.4</text:span> Toezichthouders</text:p>
              <text:list text:style-name="id1-3-2-2-9-24-2">
                <text:list-item text:style-override="id1-3-2-2-9-24-2-1">
                  <text:number>1.</text:number>
                  <text:p text:style-name="al">De gemeente wijst één of meer ambtenaren aan die de taak hebben erop toe te zien dat de wetten en de bijbehorende regels worden nageleefd.</text:p>
                </text:list-item>
                <text:list-item text:style-override="id1-3-2-2-9-24-2-2">
                  <text:number>2.</text:number>
                  <text:p text:style-name="al">De gemeente kan personen aanwijzen die toezicht houden op de naleving van het bepaalde in deze verordening.</text:p>
                </text:list-item>
              </text:list>
              <text:p text:style-name="al"/>
            </text:section>
            <text:p text:style-name="hoofdstuk_bottom"/>
          </text:section>
          <text:section text:name="hoofdstuk_id1-3-2-2-10" text:style-name="hoofdstuk">
            <text:p text:style-name="hoofdstuk_kop"><text:span text:style-name="nr">10</text:span> Inspraak en inwonerparticipatie</text:p>
            <text:section text:name="artikel_id1-3-2-2-10-2" text:style-name="artikel">
              <text:p text:style-name="artikel_kop_titel"><text:span text:style-name="artikel_kop_label"/> <text:span text:style-name="artikel_kop_nr"/>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er een participatieraad (Veldhoven Aan Tafel). In dit hoofdstuk staat beschreven wat de taak is van deze raad. Ten slotte is hier ook geregeld op welke manier inwoners met leveranciers, zoals zorgaanbieders, kunnen overleggen over diensten en producten die bedoeld zijn voor de inwoners met een beperking.</text:p>
              <text:p text:style-name="al"/>
              <text:p text:style-name="al">
              <text:span text:style-name="nadrukvet">Kernwaarden</text:span>
            </text:p>
              <text:list text:style-name="id1-3-2-2-10-2-5">
                <text:list-item text:style-override="id1-3-2-2-10-2-5-1">
                  <text:number>•</text:number>
                  <text:p text:style-name="al">De mening van de inwoner is belangrijk.</text:p>
                </text:list-item>
                <text:list-item text:style-override="id1-3-2-2-10-2-5-2">
                  <text:number>•</text:number>
                  <text:p text:style-name="al">De gemeente ziet de inwoner als volwaardige partner.</text:p>
                </text:list-item>
              </text:list>
              <text:p text:style-name="al"/>
            </text:section>
            <text:section text:name="artikel_id1-3-2-2-10-3" text:style-name="artikel">
              <text:p text:style-name="artikel_kop_titel"><text:span text:style-name="artikel_kop_nr">10.1</text:span> Inspraak van inwoners</text:p>
              <text:p text:style-name="al">Jeugdwet / Wmo / PW / IOAW / IOAZ / Gemeentewet</text:p>
              <text:list text:style-name="id1-3-2-2-10-3-3">
                <text:list-item text:style-override="id1-3-2-2-10-3-3-1">
                  <text:number>1.</text:number>
                  <text:p text:style-name="al">De gemeente kiest ervoor om inwoners inspraak te geven in de onderwerpen die in deze verordening worden geregeld. De regels van de Inspraakverordening zijn daarop van toepassing, maar worden aangevuld met de regels in dit hoofdstuk. Inwoners kunnen inspraak hebben bij:</text:p>
                </text:list-item>
                <text:list-item text:style-override="id1-3-2-2-10-3-3-2">
                  <text:number>a.</text:number>
                  <text:p text:style-name="al">plannen voor beleid en regels;</text:p>
                </text:list-item>
                <text:list-item text:style-override="id1-3-2-2-10-3-3-3">
                  <text:number>b.</text:number>
                  <text:p text:style-name="al">de manier waarop de gemeente beleid en regels uitvoert;</text:p>
                </text:list-item>
                <text:list-item text:style-override="id1-3-2-2-10-3-3-4">
                  <text:number>c.</text:number>
                  <text:p text:style-name="al">de manier waarop medewerkers van de gemeente omgaan met inwoners (bejegening);</text:p>
                </text:list-item>
                <text:list-item text:style-override="id1-3-2-2-10-3-3-5">
                  <text:number>d.</text:number>
                  <text:p text:style-name="al">de manier waarop zorgaanbieders en leveranciers hun taken uitvoeren.</text:p>
                </text:list-item>
                <text:list-item text:style-override="id1-3-2-2-10-3-3-6">
                  <text:number>2.</text:number>
                  <text:p text:style-name="al">Inspraak houdt ook in het doen van voorstellen voor ander beleid, andere regels of een andere uitvoering.</text:p>
                </text:list-item>
                <text:list-item text:style-override="id1-3-2-2-10-3-3-7">
                  <text:number>3.</text:number>
                  <text:p text:style-name="al">De gemeente kan inwoners op de volgende manier inspraak geven:</text:p>
                </text:list-item>
                <text:list-item text:style-override="id1-3-2-2-10-3-3-8">
                  <text:number>a.</text:number>
                  <text:p text:style-name="al">via de brede participatieraad;</text:p>
                </text:list-item>
                <text:list-item text:style-override="id1-3-2-2-10-3-3-9">
                  <text:number>b.</text:number>
                  <text:p text:style-name="al">door inwoners te raadplegen, bijvoorbeeld met enquêtes en bijeenkomsten;</text:p>
                </text:list-item>
                <text:list-item text:style-override="id1-3-2-2-10-3-3-10">
                  <text:number>c.</text:number>
                  <text:p text:style-name="al">door samen met inwoners een plan te ontwerpen.</text:p>
                </text:list-item>
                <text:list-item text:style-override="id1-3-2-2-10-3-3-11">
                  <text:number>4.</text:number>
                  <text:p text:style-name="al">De gemeente kiest die vorm van inspraak die past bij het onderwerp en bij de groep die het betreft. </text:p>
                </text:list-item>
              </text:list>
              <text:p text:style-name="al"/>
            </text:section>
            <text:section text:name="artikel_id1-3-2-2-10-4" text:style-name="artikel">
              <text:p text:style-name="artikel_kop_titel"><text:span text:style-name="artikel_kop_nr">10.2</text:span> Participatieraad (Veldhoven aan Tafel) </text:p>
              <text:p text:style-name="al">Jeugdwet / Wmo / PW / IOAW / IOAZ / Gemeentewet</text:p>
            </text:section>
            <text:section text:name="artikel_id1-3-2-2-10-5" text:style-name="artikel">
              <text:p text:style-name="artikel_kop_titel"><text:span text:style-name="artikel_kop_nr">10.2.1</text:span> Veldhoven aan Tafel</text:p>
              <text:list text:style-name="id1-3-2-2-10-5-2">
                <text:list-item text:style-override="id1-3-2-2-10-5-2-1">
                  <text:number>1.</text:number>
                  <text:p text:style-name="al">De gemeente faciliteert Veldhoven aan Tafel, een participatieraad die een afspiegeling vormt van de verschillende groepen inwoners voor wie deze verordening iets regelt. Het doel van Veldhoven aan Tafel is om inwoners inspraak te geven in het beleid, de regels en de uitvoering van deze verordening.</text:p>
                </text:list-item>
                <text:list-item text:style-override="id1-3-2-2-10-5-2-2">
                  <text:number>2.</text:number>
                  <text:p text:style-name="al">Veldhoven aan Tafel bestaat uit vertegenwoordigers van de verschillende groepen inwoners voor wie deze verordening iets regelt.</text:p>
                </text:list-item>
              </text:list>
              <text:p text:style-name="al"/>
            </text:section>
            <text:section text:name="artikel_id1-3-2-2-10-6" text:style-name="artikel">
              <text:p text:style-name="artikel_kop_titel"><text:span text:style-name="artikel_kop_nr">10.2.2</text:span> Taken en bevoegdheden Veldhoven Aan Tafel </text:p>
              <text:list text:style-name="id1-3-2-2-10-6-2">
                <text:list-item text:style-override="id1-3-2-2-10-6-2-1">
                  <text:number>1.</text:number>
                  <text:p text:style-name="al">Veldhoven aan Tafel maakt ervaringen, meningen en inzichten van inwoners die afhankelijk zijn van hulp van de gemeente kenbaar aan de gemeente. </text:p>
                </text:list-item>
                <text:list-item text:style-override="id1-3-2-2-10-6-2-2">
                  <text:number>2.</text:number>
                  <text:p text:style-name="al">Veldhoven aan Tafel adviseert de gemeente gevraagd en ongevraagd over plannen om beleid, regels of de uitvoering daarvan bij te stellen.</text:p>
                </text:list-item>
                <text:list-item text:style-override="id1-3-2-2-10-6-2-3">
                  <text:number>3.</text:number>
                  <text:p text:style-name="al">Voor bepaalde thema’s kan Veldhoven aan Tafel aparte werkgroepen samenstellen.</text:p>
                </text:list-item>
                <text:list-item text:style-override="id1-3-2-2-10-6-2-4">
                  <text:number>4.</text:number>
                  <text:p text:style-name="al">Veldhoven aan Tafel kan zelf regels vaststellen over de manier waarop zij werken.</text:p>
                </text:list-item>
                <text:list-item text:style-override="id1-3-2-2-10-6-2-5">
                  <text:number>5.</text:number>
                  <text:p text:style-name="al">De gemeente legt in uitvoeringsregels vast op welke wijze de gemeente Veldhoven aan Tafel faciliteert, zodat de vertegenwoordigers hun rol effectief kunnen vervullen.</text:p>
                </text:list-item>
              </text:list>
              <text:p text:style-name="al"/>
            </text:section>
            <text:section text:name="artikel_id1-3-2-2-10-7" text:style-name="artikel">
              <text:p text:style-name="artikel_kop_titel"><text:span text:style-name="artikel_kop_nr">10.3</text:span> Inspraak bij aanbieders</text:p>
              <text:p text:style-name="al">Jeugdwet / Wmo</text:p>
              <text:list text:style-name="id1-3-2-2-10-7-3">
                <text:list-item text:style-override="id1-3-2-2-10-7-3-1">
                  <text:number>1.</text:number>
                  <text:p text:style-name="al">Aanbieders zijn verplicht om inwoners die gebruikmaken van hun diensten of producten inspraak te geven en daarover regels te maken. De gemeente bepaalt over welke onderwerpen de inspraak gaat en welke vorm de inspraak heeft.</text:p>
                </text:list-item>
                <text:list-item text:style-override="id1-3-2-2-10-7-3-2">
                  <text:number>2.</text:number>
                  <text:p text:style-name="al">De gemeente controleert of de aanbieder zich houdt aan de regels voor inspraak.</text:p>
                </text:list-item>
              </text:list>
              <text:p text:style-name="al"/>
            </text:section>
            <text:p text:style-name="hoofdstuk_bottom"/>
          </text:section>
          <text:section text:name="hoofdstuk_id1-3-2-2-11" text:style-name="hoofdstuk">
            <text:p text:style-name="hoofdstuk_kop"><text:span text:style-name="nr">11</text:span> Klachten en bezwaren</text:p>
            <text:section text:name="artikel_id1-3-2-2-11-2" text:style-name="artikel">
              <text:p text:style-name="artikel_kop_titel"><text:span text:style-name="artikel_kop_label"/> <text:span text:style-name="artikel_kop_nr"/> </text:p>
              <text:p text:style-name="al">De gemeente probeert het beleid en de regels zo goed mogelijk uit te voeren. Toch is het mogelijk dat inwoners het niet eens zijn met de aanpak van de gemeente. In dit hoofdstuk staat beschreven wanneer en hoe inwoners een klacht kunnen indienen. Hoe inwoners een vertrouwenspersoon kunnen spreken en hoe inwoners bezwaar kunnen maken. Daarbij is aangesloten bij de visie op klachtbehandeling van de Nationale ombudsman. </text:p>
              <text:p text:style-name="al"/>
              <text:p text:style-name="al">
              <text:span text:style-name="nadrukvet">Kernwaarden</text:span>
            </text:p>
              <text:list text:style-name="id1-3-2-2-11-2-5">
                <text:list-item text:style-override="id1-3-2-2-11-2-5-1">
                  <text:number>•</text:number>
                  <text:p text:style-name="al">De gemeente ziet de inwoner als volwaardige partner.</text:p>
                </text:list-item>
                <text:list-item text:style-override="id1-3-2-2-11-2-5-2">
                  <text:number>•</text:number>
                  <text:p text:style-name="al">De gemeente handelt professioneel en neemt de inwoner serieus.</text:p>
                </text:list-item>
                <text:list-item text:style-override="id1-3-2-2-11-2-5-3">
                  <text:number>•</text:number>
                  <text:p text:style-name="al">De gemeente helpt de inwoner om op een eenvoudige manier zijn mening te geven.</text:p>
                </text:list-item>
              </text:list>
              <text:p text:style-name="al"/>
            </text:section>
            <text:section text:name="artikel_id1-3-2-2-11-3" text:style-name="artikel">
              <text:p text:style-name="artikel_kop_titel"><text:span text:style-name="artikel_kop_nr">11.1</text:span> Doelen klacht- en bezwaarprocedure</text:p>
              <text:p text:style-name="al">Awb </text:p>
              <text:list text:style-name="id1-3-2-2-11-3-3">
                <text:list-item text:style-override="id1-3-2-2-11-3-3-1">
                  <text:number>1.</text:number>
                  <text:p text:style-name="al">De gemeente ziet een klacht of bezwaar als:</text:p>
                </text:list-item>
                <text:list-item text:style-override="id1-3-2-2-11-3-3-2">
                  <text:number>a.</text:number>
                  <text:p text:style-name="al">een stimulans om de hulpvraag van de inwoner nog eens te onderzoeken;</text:p>
                </text:list-item>
                <text:list-item text:style-override="id1-3-2-2-11-3-3-3">
                  <text:number>b.</text:number>
                  <text:p text:style-name="al">een middel voor de inwoner om zijn mening kenbaar te maken;</text:p>
                </text:list-item>
                <text:list-item text:style-override="id1-3-2-2-11-3-3-4">
                  <text:number>c.</text:number>
                  <text:p text:style-name="al">een mogelijkheid om de dienstverlening aan de inwoners te verbeteren;</text:p>
                </text:list-item>
                <text:list-item text:style-override="id1-3-2-2-11-3-3-5">
                  <text:number>d.</text:number>
                  <text:p text:style-name="al">een manier om een vertrouwensbreuk te herstellen; en</text:p>
                </text:list-item>
                <text:list-item text:style-override="id1-3-2-2-11-3-3-6">
                  <text:number>e.</text:number>
                  <text:p text:style-name="al">een middel om fouten bij de uitvoering van wettelijke taken te repareren.</text:p>
                </text:list-item>
                <text:list-item text:style-override="id1-3-2-2-11-3-3-7">
                  <text:number>2.</text:number>
                  <text:p text:style-name="al">De inwoner die een klacht of bezwaar heeft ingediend, krijgt de gelegenheid om zijn klacht of bezwaar mondeling toe te lichten. Dit gebeurt <text:span text:style-name="nadrukvet">niet</text:span> als het voor de gemeente overduidelijk is dat een mondelinge toelichting geen zin heeft.</text:p>
                </text:list-item>
                <text:list-item text:style-override="id1-3-2-2-11-3-3-8">
                  <text:number>3.</text:number>
                  <text:p text:style-name="al">De inwoner kan kritiek op de uitvoering van wettelijke taken door de gemeente uiten via een eenvoudige en effectieve klachten- en bezwaarprocedure.</text:p>
                </text:list-item>
                <text:list-item text:style-override="id1-3-2-2-11-3-3-9">
                  <text:number>4.</text:number>
                  <text:p text:style-name="al">De gemeente zorgt ervoor dat klachten en bezwaren zo snel mogelijk worden afgehandeld. De gemeente spant zich in dit binnen de wettelijke termijnen te doen.</text:p>
                </text:list-item>
                <text:list-item text:style-override="id1-3-2-2-11-3-3-10">
                  <text:number>5.</text:number>
                  <text:p text:style-name="al">De gemeente zorgt ervoor dat de inwoner die een klacht of bezwaar heeft ingediend zich gehoord voelt.</text:p>
                </text:list-item>
              </text:list>
              <text:p text:style-name="al"/>
            </text:section>
            <text:section text:name="artikel_id1-3-2-2-11-4" text:style-name="artikel">
              <text:p text:style-name="artikel_kop_titel"><text:span text:style-name="artikel_kop_nr">11.2</text:span> Klachten over gemeente </text:p>
              <text:p text:style-name="al">Awb </text:p>
              <text:list text:style-name="id1-3-2-2-11-4-3">
                <text:list-item text:style-override="id1-3-2-2-11-4-3-1">
                  <text:number>1.</text:number>
                  <text:p text:style-name="al">De inwoner kan bij de gemeente een klacht indienen over het gedrag van medewerkers of bestuurders naar de inwoner over:</text:p>
                </text:list-item>
                <text:list-item text:style-override="id1-3-2-2-11-4-3-2">
                  <text:number>•</text:number>
                  <text:p text:style-name="al">omgangsvormen en fatsoen;</text:p>
                </text:list-item>
                <text:list-item text:style-override="id1-3-2-2-11-4-3-3">
                  <text:number>•</text:number>
                  <text:p text:style-name="al">niet of te laat verstrekken van informatie waar de inwoner om heeft gevraagd;</text:p>
                </text:list-item>
                <text:list-item text:style-override="id1-3-2-2-11-4-3-4">
                  <text:number>•</text:number>
                  <text:p text:style-name="al">niet nakomen van afspraken of toezeggingen aan de inwoner;</text:p>
                </text:list-item>
                <text:list-item text:style-override="id1-3-2-2-11-4-3-5">
                  <text:number>•</text:number>
                  <text:p text:style-name="al">niet bereid zijn om gemaakte fouten te herstellen.</text:p>
                </text:list-item>
                <text:list-item text:style-override="id1-3-2-2-11-4-3-6">
                  <text:number>2.</text:number>
                  <text:p text:style-name="al">De inwoner kan de klacht op de volgende manieren melden:</text:p>
                </text:list-item>
                <text:list-item text:style-override="id1-3-2-2-11-4-3-7">
                  <text:number>•</text:number>
                  <text:p text:style-name="al">digitaal: via het klachtenformulier op <text:a xlink:href="http://www.veldhoven.nl/" xlink:type="simple">www.veldhoven.nl</text:a>;</text:p>
                </text:list-item>
                <text:list-item text:style-override="id1-3-2-2-11-4-3-8">
                  <text:number>•</text:number>
                  <text:p text:style-name="al">schriftelijk: per e-mail naar <text:a xlink:href="mailto:gemeente@veldhoven.nl" xlink:type="simple">gemeente@veldhoven.nl</text:a> of per brief; en</text:p>
                </text:list-item>
                <text:list-item text:style-override="id1-3-2-2-11-4-3-9">
                  <text:number>•</text:number>
                  <text:p text:style-name="al">mondeling.</text:p>
                </text:list-item>
                <text:list-item text:style-override="id1-3-2-2-11-4-3-10">
                  <text:number>3.</text:number>
                  <text:p text:style-name="al">De inwoner ontvangt zo snel mogelijk een bevestiging van de melding van de klacht en informatie over de manier waarop de gemeente de klacht behandelt.</text:p>
                </text:list-item>
              </text:list>
              <text:p text:style-name="al"/>
            </text:section>
            <text:section text:name="artikel_id1-3-2-2-11-5" text:style-name="artikel">
              <text:p text:style-name="artikel_kop_titel"><text:span text:style-name="artikel_kop_nr">11.3</text:span> Klachten over andere personen of organisaties</text:p>
              <text:p text:style-name="al">Awb </text:p>
              <text:list text:style-name="id1-3-2-2-11-5-3">
                <text:list-item text:style-override="id1-3-2-2-11-5-3-1">
                  <text:number>1.</text:number>
                  <text:p text:style-name="al">De inwoner die een klacht heeft over het gedrag van een persoon die door de gemeente is ingehuurd of een medewerker van een organisatie die door de gemeente is ingehuurd, moet zijn klacht eerst indienen bij die persoon of organisatie. Een organisatie moet een klachtenregeling hebben.</text:p>
                </text:list-item>
                <text:list-item text:style-override="id1-3-2-2-11-5-3-2">
                  <text:number>2.</text:number>
                  <text:p text:style-name="al">Als de inwoner niet tevreden is over de manier waarop de klacht is afgehandeld door de persoon of organisatie die door de gemeente is ingehuurd, kan de inwoner een klacht indienen bij de gemeente.</text:p>
                </text:list-item>
              </text:list>
              <text:p text:style-name="al"/>
            </text:section>
            <text:section text:name="artikel_id1-3-2-2-11-6" text:style-name="artikel">
              <text:p text:style-name="artikel_kop_titel"><text:span text:style-name="artikel_kop_nr">11.4</text:span> Vertrouwenspersoon</text:p>
              <text:p text:style-name="al">Jeugdwet </text:p>
              <text:list text:style-name="id1-3-2-2-11-6-3">
                <text:list-item text:style-override="id1-3-2-2-11-6-3-1">
                  <text:number>1.</text:number>
                  <text:p text:style-name="al">De gemeente zorgt ervoor dat de inwoner die hulp van de gemeente krijgt, een onafhankelijke vertrouwenspersoon kan spreken. </text:p>
                </text:list-item>
                <text:list-item text:style-override="id1-3-2-2-11-6-3-2">
                  <text:number>2.</text:number>
                  <text:p text:style-name="al">De vertrouwenspersoon kan de inwoner (jeugdige, ouder of pleegouder) op verzoek ondersteunen bij problemen, klachten en vragen in verband met de hulpverlening door: </text:p>
                </text:list-item>
                <text:list-item text:style-override="id1-3-2-2-11-6-3-3">
                  <text:number>•</text:number>
                  <text:p text:style-name="al">de gemeente;</text:p>
                </text:list-item>
                <text:list-item text:style-override="id1-3-2-2-11-6-3-4">
                  <text:number>•</text:number>
                  <text:p text:style-name="al">de jeugdhulpaanbieder; </text:p>
                </text:list-item>
                <text:list-item text:style-override="id1-3-2-2-11-6-3-5">
                  <text:number>•</text:number>
                  <text:p text:style-name="al">de gecertificeerde instelling jeugdbescherming en jeugdreclassering; en </text:p>
                </text:list-item>
                <text:list-item text:style-override="id1-3-2-2-11-6-3-6">
                  <text:number>•</text:number>
                  <text:p text:style-name="al">het Advies- en meldpunt huiselijk geweld en kindermishandeling (Veilig Thuis). </text:p>
                </text:list-item>
              </text:list>
              <text:p text:style-name="al"/>
            </text:section>
            <text:section text:name="artikel_id1-3-2-2-11-7" text:style-name="artikel">
              <text:p text:style-name="artikel_kop_titel"><text:span text:style-name="artikel_kop_nr">11.5</text:span> Bezwaar</text:p>
              <text:p text:style-name="al">Awb</text:p>
              <text:list text:style-name="id1-3-2-2-11-7-3">
                <text:list-item text:style-override="id1-3-2-2-11-7-3-1">
                  <text:number>1.</text:number>
                  <text:p text:style-name="al">Als de gemeente een besluit neemt, informeert de gemeente de inwoner over de manier waarop bezwaar kan worden gemaakt tegen dat besluit.</text:p>
                </text:list-item>
                <text:list-item text:style-override="id1-3-2-2-11-7-3-2">
                  <text:number>2.</text:number>
                  <text:p text:style-name="al">Nadat de gemeente een bezwaarschrift heeft ontvangen, neemt een medewerker telefonisch contact op met de inwoner om het bezwaar te bespreken. De medewerker geeft uitleg over het besluit van de gemeente en informeert bij de inwoner naar argumenten, feiten en omstandigheden die van belang zijn voor de beoordeling van het bezwaar. Dit gesprek is gericht op verbetering van de besluitvorming door de gemeente en kan leiden tot een heroverweging van het besluit.</text:p>
                  <text:p text:style-name="al"/>
                </text:list-item>
              </text:list>
            </text:section>
            <text:p text:style-name="hoofdstuk_bottom"/>
          </text:section>
          <text:section text:name="hoofdstuk_id1-3-2-2-12" text:style-name="hoofdstuk">
            <text:p text:style-name="hoofdstuk_kop"><text:span text:style-name="nr">12</text:span> Kwaliteit, inkoop en aanbesteding</text:p>
            <text:section text:name="artikel_id1-3-2-2-12-2" text:style-name="artikel">
              <text:p text:style-name="artikel_kop_titel"><text:span text:style-name="artikel_kop_label"/> <text:span text:style-name="artikel_kop_nr"/> </text:p>
              <text:p text:style-name="al">De diensten en producten die de gemeente levert, moeten van goede kwaliteit zijn. Diensten moeten aansluiten bij de behoefte van de inwoner. Producten moeten degelijk en goed bruikbaar zijn voor de inwoner. De gemeente moet zich bij de inkoop van diensten en producten aan bepaalde regels houden. Dit hoofdstuk gaat over de kwaliteit, de inkoop en de aanbesteding van diensten en producten.</text:p>
              <text:p text:style-name="al"/>
              <text:p text:style-name="al">
              <text:span text:style-name="nadrukvet">Kernwaarden</text:span>
            </text:p>
              <text:list text:style-name="id1-3-2-2-12-2-5">
                <text:list-item text:style-override="id1-3-2-2-12-2-5-1">
                  <text:number>•</text:number>
                  <text:p text:style-name="al">Diensten en producten van de gemeente zijn kwalitatief goed en passend bij de behoefte van de inwoner.</text:p>
                </text:list-item>
                <text:list-item text:style-override="id1-3-2-2-12-2-5-2">
                  <text:number>•</text:number>
                  <text:p text:style-name="al">De gemeente werkt efficiënt en doelgericht.</text:p>
                </text:list-item>
              </text:list>
              <text:p text:style-name="al"/>
            </text:section>
            <text:section text:name="artikel_id1-3-2-2-12-3" text:style-name="artikel">
              <text:p text:style-name="artikel_kop_titel"><text:span text:style-name="artikel_kop_nr">12.1</text:span> Kwaliteit</text:p>
              <text:p text:style-name="al">Jeugdwet / Wmo / LLv</text:p>
              <text:list text:style-name="id1-3-2-2-12-3-3">
                <text:list-item text:style-override="id1-3-2-2-12-3-3-1">
                  <text:number>1.</text:number>
                  <text:p text:style-name="al">Alle diensten en producten die de gemeente in het kader van deze verordening aanbiedt moeten van goede kwaliteit zijn, zodat het gewenst effect voor de inwoner wordt bereikt.</text:p>
                </text:list-item>
                <text:list-item text:style-override="id1-3-2-2-12-3-3-2">
                  <text:number>2.</text:number>
                  <text:p text:style-name="al">De gemeente zorgt voor een goede prijs-kwaliteitverhouding door:</text:p>
                </text:list-item>
                <text:list-item text:style-override="id1-3-2-2-12-3-3-3">
                  <text:number>a.</text:number>
                  <text:p text:style-name="al">een vaste prijs te bepalen. Die prijs geldt dan voor inschrijving op een aanbesteding en voor een daaropvolgende overeenkomst met een aanbieder; of</text:p>
                </text:list-item>
                <text:list-item text:style-override="id1-3-2-2-12-3-3-4">
                  <text:number>b.</text:number>
                  <text:p text:style-name="al">een reële prijs vast te stellen. Die geldt dan als ondergrens voor een inschrijving en voor een daaropvolgende overeenkomst met een aanbieder.</text:p>
                </text:list-item>
                <text:list-item text:style-override="id1-3-2-2-12-3-3-5">
                  <text:number>3.</text:number>
                  <text:p text:style-name="al">De diensten en producten:</text:p>
                </text:list-item>
                <text:list-item text:style-override="id1-3-2-2-12-3-3-6">
                  <text:number>a.</text:number>
                  <text:p text:style-name="al">passen bij de behoefte van de inwoner;</text:p>
                </text:list-item>
                <text:list-item text:style-override="id1-3-2-2-12-3-3-7">
                  <text:number>b.</text:number>
                  <text:p text:style-name="al">zijn veilig, geschikt en bruikbaar voor de inwoner;</text:p>
                </text:list-item>
                <text:list-item text:style-override="id1-3-2-2-12-3-3-8">
                  <text:number>c.</text:number>
                  <text:p text:style-name="al">voldoen aan normen en eisen die door de beroepsgroep of in het vakgebied algemeen aanvaard zijn;</text:p>
                </text:list-item>
                <text:list-item text:style-override="id1-3-2-2-12-3-3-9">
                  <text:number>d.</text:number>
                  <text:p text:style-name="al">worden afgestemd op andere diensten of producten die aan de inwoner worden geleverd;</text:p>
                </text:list-item>
                <text:list-item text:style-override="id1-3-2-2-12-3-3-10">
                  <text:number>e.</text:number>
                  <text:p text:style-name="al">worden geleverd volgens een bepaalde opzet die op tijd aan de inwoner worden meegedeeld. </text:p>
                </text:list-item>
                <text:list-item text:style-override="id1-3-2-2-12-3-3-11">
                  <text:number>4.</text:number>
                  <text:p text:style-name="al">De gemeente stelt uitvoeringsregels vast waarin de kwaliteitseisen worden uitgewerkt en controleert of deze eisen door aanbieders worden nageleefd.</text:p>
                </text:list-item>
              </text:list>
              <text:p text:style-name="al"/>
            </text:section>
            <text:section text:name="artikel_id1-3-2-2-12-4" text:style-name="artikel">
              <text:p text:style-name="artikel_kop_titel"><text:span text:style-name="artikel_kop_nr">12.2</text:span> Afstemming met andere organisaties</text:p>
              <text:p text:style-name="al">Jeugdwet / Wmo / Llv</text:p>
              <text:p text:style-name="al">De gemeente zorgt ervoor dat de hulp of ondersteuning die de gemeente toekent, aansluit bij andere vormen van hulp of ondersteuning die aan de inwoner wordt gegeven. Om dat te bereiken maakt de gemeente afspraken met aanbieders van hulp of ondersteuning, zorgverzekeraars, huisartsen en andere personen of organisaties. Die afspraken gaan over:</text:p>
              <text:list text:style-name="id1-3-2-2-12-4-4">
                <text:list-item text:style-override="id1-3-2-2-12-4-4-1">
                  <text:number>•</text:number>
                  <text:p text:style-name="al">procedures die gelden bij doorverwijzing naar hulp of ondersteuning;</text:p>
                </text:list-item>
                <text:list-item text:style-override="id1-3-2-2-12-4-4-2">
                  <text:number>•</text:number>
                  <text:p text:style-name="al">communicatie met andere organisaties en de gemeente;</text:p>
                </text:list-item>
                <text:list-item text:style-override="id1-3-2-2-12-4-4-3">
                  <text:number>•</text:number>
                  <text:p text:style-name="al">afbakening van taken en verantwoordelijkheden;</text:p>
                </text:list-item>
                <text:list-item text:style-override="id1-3-2-2-12-4-4-4">
                  <text:number>•</text:number>
                  <text:p text:style-name="al">aansluiting van vrij toegankelijke hulp of ondersteuning met hulp of ondersteuning waarvoor een toekenning nodig is.</text:p>
                </text:list-item>
              </text:list>
              <text:p text:style-name="al"/>
            </text:section>
            <text:section text:name="artikel_id1-3-2-2-12-5" text:style-name="artikel">
              <text:p text:style-name="artikel_kop_titel"><text:span text:style-name="artikel_kop_nr">12.3</text:span> Inkoop en aanbesteding </text:p>
              <text:p text:style-name="al">Jeugdwet / Wmo / Llv / Gemeentewet</text:p>
              <text:list text:style-name="id1-3-2-2-12-5-3">
                <text:list-item text:style-override="id1-3-2-2-12-5-3-1">
                  <text:number>1.</text:number>
                  <text:p text:style-name="al">De gemeente zorgt ervoor dat de kwaliteit van de diensten en producten in het kader van deze verordening gegarandeerd is. </text:p>
                </text:list-item>
                <text:list-item text:style-override="id1-3-2-2-12-5-3-2">
                  <text:number>2.</text:number>
                  <text:p text:style-name="al">Bij inkoop en aanbesteding verwacht de gemeente van aanbieders dat zij:</text:p>
                </text:list-item>
                <text:list-item text:style-override="id1-3-2-2-12-5-3-3">
                  <text:number>a.</text:number>
                  <text:p text:style-name="al">diensten en producten leveren tegen de door hen berekende kostprijs, zonder dat de kwaliteit en de levering in gevaar komen;</text:p>
                </text:list-item>
                <text:list-item text:style-override="id1-3-2-2-12-5-3-4">
                  <text:number>b.</text:number>
                  <text:p text:style-name="al">als zij personeel hebben, dat zij zich als werkgever houden aan de regels van het arbeidsrecht.</text:p>
                </text:list-item>
                <text:list-item text:style-override="id1-3-2-2-12-5-3-5">
                  <text:number>3.</text:number>
                  <text:p text:style-name="al">De gemeente houdt bij het vaststellen van prijzen rekening met:</text:p>
                </text:list-item>
                <text:list-item text:style-override="id1-3-2-2-12-5-3-6">
                  <text:number>a.</text:number>
                  <text:p text:style-name="al">het soort dienst of product;</text:p>
                </text:list-item>
                <text:list-item text:style-override="id1-3-2-2-12-5-3-7">
                  <text:number>b.</text:number>
                  <text:p text:style-name="al">het salaris en andere arbeidsvoorwaarden van de beroepskrachten;</text:p>
                </text:list-item>
                <text:list-item text:style-override="id1-3-2-2-12-5-3-8">
                  <text:number>c.</text:number>
                  <text:p text:style-name="al">een redelijke toeslag voor overheadkosten;</text:p>
                </text:list-item>
                <text:list-item text:style-override="id1-3-2-2-12-5-3-9">
                  <text:number>d.</text:number>
                  <text:p text:style-name="al">andere personeelskosten die niet direct met de dienstverlening te maken hebben, zoals kosten voor bijscholing, ziekte en verlof van personeel;</text:p>
                </text:list-item>
                <text:list-item text:style-override="id1-3-2-2-12-5-3-10">
                  <text:number>e.</text:number>
                  <text:p text:style-name="al">reis- en opleidingskosten;</text:p>
                </text:list-item>
                <text:list-item text:style-override="id1-3-2-2-12-5-3-11">
                  <text:number>f.</text:number>
                  <text:p text:style-name="al">het jaarlijks aanpassen van de kostprijs in verband met stijging van de kosten;</text:p>
                </text:list-item>
                <text:list-item text:style-override="id1-3-2-2-12-5-3-12">
                  <text:number>g.</text:number>
                  <text:p text:style-name="al">andere kosten die het gevolg zijn van verplichtingen voor aanbieders, zoals rapportage- en administratieve verplichtingen;</text:p>
                </text:list-item>
                <text:list-item text:style-override="id1-3-2-2-12-5-3-13">
                  <text:number>4.</text:number>
                  <text:p text:style-name="al">De aanbieder moet aantonen dat bij het bepalen van de kostprijs rekening gehouden is met de factoren uit 12.3 lid 3.</text:p>
                </text:list-item>
              </text:list>
              <text:p text:style-name="al"/>
            </text:section>
            <text:p text:style-name="hoofdstuk_bottom"/>
          </text:section>
          <text:section text:name="hoofdstuk_id1-3-2-2-13" text:style-name="hoofdstuk">
            <text:p text:style-name="hoofdstuk_kop"><text:span text:style-name="nr">13</text:span> Tot slot</text:p>
            <text:section text:name="artikel_id1-3-2-2-13-2" text:style-name="artikel">
              <text:p text:style-name="artikel_kop_titel"><text:span text:style-name="artikel_kop_label"/> <text:span text:style-name="artikel_kop_nr"/> </text:p>
              <text:p text:style-name="al">In dit hoofdstuk zijn de laatste bepalingen opgenomen. Hier staat beschreven welke verordeningen vervangen worden door deze verordening en wanneer deze verordening ingaat. Hier is ook opgenomen dat de gemeente bepalingen uit deze verordening kan uitwerken of verder invullen, wat de officiële naam is van deze verordening en dat de gemeente van deze verordening kan afwijken als dit echt nodig is. </text:p>
              <text:p text:style-name="al"/>
              <text:p text:style-name="al">
              <text:span text:style-name="nadrukvet">Kernwaarden</text:span>
            </text:p>
              <text:list text:style-name="id1-3-2-2-13-2-5">
                <text:list-item text:style-override="id1-3-2-2-13-2-5-1">
                  <text:number>•</text:number>
                  <text:p text:style-name="al">De gemeente stemt de hulp af op de inwoner.</text:p>
                </text:list-item>
                <text:list-item text:style-override="id1-3-2-2-13-2-5-2">
                  <text:number>•</text:number>
                  <text:p text:style-name="al">De gemeente werkt efficiënt en doelgericht.</text:p>
                </text:list-item>
              </text:list>
              <text:p text:style-name="al"/>
            </text:section>
            <text:section text:name="artikel_id1-3-2-2-13-3" text:style-name="artikel">
              <text:p text:style-name="artikel_kop_titel"><text:span text:style-name="artikel_kop_nr">13.1</text:span> Uitvoeringsregels </text:p>
              <text:p text:style-name="al">De gemeente kan uitvoeringsregels maken over de onderwerpen die in deze verordening zijn geregeld. Deze uitvoeringsregels kunnen de vorm hebben van beleidsregels of van nadere regels. Beleidsregels beschrijven hoe de gemeente met een bepaalde bevoegdheid omgaat.</text:p>
              <text:p text:style-name="al">In nadere regels worden bepaalde regels van de verordening verder uitgewerkt. De mogelijkheid om deze uitvoeringsregels te maken wordt begrensd door de wet.</text:p>
              <text:p text:style-name="al"/>
            </text:section>
            <text:section text:name="artikel_id1-3-2-2-13-4" text:style-name="artikel">
              <text:p text:style-name="artikel_kop_titel"><text:span text:style-name="artikel_kop_nr">13.2</text:span> Afwijken van de verordening (hardheidsclausule) </text:p>
              <text:p text:style-name="al">De gemeente kan afwijken van een bepaling uit deze verordening, als toepassing van die bepaling volgens de gemeente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text:p>
              <text:p text:style-name="al"/>
            </text:section>
            <text:section text:name="artikel_id1-3-2-2-13-5" text:style-name="artikel">
              <text:p text:style-name="artikel_kop_titel"><text:span text:style-name="artikel_kop_nr">13.3</text:span> Intrekken oude verordeningen</text:p>
              <text:p text:style-name="al">De Verordening sociaal domein Veldhoven die per 1 januari 2024 in werking is getreden, wordt ingetrokken op de datum dat deze verordening in werking treedt. </text:p>
              <text:p text:style-name="al"/>
            </text:section>
            <text:section text:name="artikel_id1-3-2-2-13-6" text:style-name="artikel">
              <text:p text:style-name="artikel_kop_titel"><text:span text:style-name="artikel_kop_nr">13.4</text:span> Overgangsrecht</text:p>
              <text:list text:style-name="id1-3-2-2-13-6-2">
                <text:list-item text:style-override="id1-3-2-2-13-6-2-1">
                  <text:number>1.</text:number>
                  <text:p text:style-name="al">Een voorziening of uitkering die op grond van een ingetrokken verordening wordt verstrekt, blijft ook na 1 januari 2025 doorlopen. Deze voorziening of uitkering loopt door, totdat de gemeente een nieuw besluit over die voorziening of uitkering heeft genomen.</text:p>
                </text:list-item>
                <text:list-item text:style-override="id1-3-2-2-13-6-2-2">
                  <text:number>2.</text:number>
                  <text:p text:style-name="al">Een aanvraag die de inwoner heeft ingediend vóór 1 januari 2025 en waarover de gemeente pas later een besluit neemt, handelt de gemeente af volgens deze verordening. Voor een aanvraag op grond van de Participatiewet, de IOAW en de IOAZ die is ingediend vóór 1 januari 2025, geldt juist dat de gemeente deze afhandelt volgens de ingetrokken verordening. Maar als een besluit volgens deze nieuwe verordening gunstiger uitpakt voor de inwoner, past de gemeente deze verordening toe.</text:p>
                </text:list-item>
                <text:list-item text:style-override="id1-3-2-2-13-6-2-3">
                  <text:number>3.</text:number>
                  <text:p text:style-name="al">Op bezwaarschriften tegen een besluit op grond van een van de bij 13.4 genoemde ingetrokken verordeningen, past de gemeente die ingetrokken verordening toe.</text:p>
                </text:list-item>
              </text:list>
              <text:p text:style-name="al"/>
            </text:section>
            <text:section text:name="artikel_id1-3-2-2-13-7" text:style-name="artikel">
              <text:p text:style-name="artikel_kop_titel"><text:span text:style-name="artikel_kop_nr">13.5</text:span> Ingangsdatum en naam </text:p>
              <text:list text:style-name="id1-3-2-2-13-7-2">
                <text:list-item text:style-override="id1-3-2-2-13-7-2-1">
                  <text:number>1.</text:number>
                  <text:p text:style-name="al">Deze verordening wordt genoemd: Verordening sociaal domein Veldhoven.</text:p>
                </text:list-item>
                <text:list-item text:style-override="id1-3-2-2-13-7-2-2">
                  <text:number>2.</text:number>
                  <text:p text:style-name="al">Deze verordening treedt met terugwerkende kracht in werking op 1 januari 2025.</text:p>
                </text:list-item>
              </text:list>
              <text:p text:style-name="al"/>
            </text:section>
            <text:p text:style-name="hoofdstuk_bottom"/>
          </text:section>
          <text:section text:name="hoofdstuk_id1-3-2-2-14" text:style-name="hoofdstuk">
            <text:p text:style-name="hoofdstuk_kop"><text:span text:style-name="nr">14</text:span> Begrippen</text:p>
            <text:section text:name="artikel_id1-3-2-2-14-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text:p>
              <text:list text:style-name="id1-3-2-2-14-2-3">
                <text:list-item text:style-override="id1-3-2-2-14-2-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4-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4-2-3-3">
                  <text:number>•</text:number>
                  <text:p text:style-name="al">Ook staan er voor de duidelijkheid enkele wettelijke begrippen in de lijst, die in deze verordening wel dezelfde betekenis hebben, maar hier in andere woorden zijn omschreven.</text:p>
                </text:list-item>
                <text:list-item text:style-override="id1-3-2-2-14-2-3-4">
                  <text:number>•</text:number>
                  <text:p text:style-name="al">Ten slotte worden in deze verordening ook begrippen gebruikt die niet terug te vinden zijn in de wetten. Ook die zijn hier omschreven.</text:p>
                </text:list-item>
              </text:list>
              <text:p text:style-name="al"/>
              <text:p text:style-name="al">
              <text:span text:style-name="nadrukvet">A</text:span>
            </text:p>
              <text:p text:style-name="al">
              <text:span text:style-name="nadrukvet">Aanbieder</text:span>: de natuurlijke persoon of rechtspersoon die goederen of diensten levert op grond van een besluit van de gemeente.</text:p>
              <text:p text:style-name="al"/>
              <text:p text:style-name="al">
              <text:span text:style-name="nadrukvet">Aangepast vervoer:</text:span> vervoer met een besloten (school)bus, taxi, treintaxi of bustaxi, niet zijnde openbaar vervoer.</text:p>
              <text:p text:style-name="al"/>
              <text:p text:style-name="al">
              <text:span text:style-name="nadrukvet">Afstand: </text:span>afstand tussen de woning en de school voor de leerling, gemeten langs de kortste en voldoende begaanbare en veilige weg op basis van de ANWB routeplanner.</text:p>
              <text:p text:style-name="al"/>
              <text:p text:style-name="al">
              <text:span text:style-name="nadrukvet">Andere voorziening</text:span>: een voorziening waarop de inwoner een beroep kan doen voor de hulp of ondersteuning die hij nodig heeft, anders dan wat de gemeente kan toekennen volgens deze verordening. Het gaat om voorzieningen die buiten de regeling liggen van de aangevraagde voorziening of om voorzieningen die binnen het bereik van die regeling liggen, maar die vrij toegankelijk zijn voor de inwoner. Dat kan een andere uitkering zijn, een algemeen gebruikelijke voorziening, een algemene of collectieve voorziening, of voorzieningen als alimentatie en toeslagen.</text:p>
              <text:p text:style-name="al"/>
              <text:p text:style-name="al">
              <text:span text:style-name="nadrukvet">AOW-gerechtigde leeftijd</text:span>: de leeftijd waarop de AOW-uitkering ingaat.</text:p>
              <text:p text:style-name="al"/>
              <text:p text:style-name="al">
              <text:span text:style-name="nadrukvet">Arbeidsinschakeling</text:span>: aan het werk (kunnen) gaan.</text:p>
              <text:p text:style-name="al"/>
              <text:p text:style-name="al">
              <text:span text:style-name="nadrukvet">Arbeidsverplichting</text:span>: de verplichting om mee te werken aan de arbeidsinschakeling of het leveren van een tegenprestatie als bedoeld in artikel 9 van de Participatiewet, artikel 37 van de IOAW en artikel 37 van de IOAZ.</text:p>
              <text:p text:style-name="al"/>
              <text:p text:style-name="al">
              <text:span text:style-name="nadrukvet">B</text:span>
            </text:p>
              <text:p text:style-name="al">
              <text:span text:style-name="nadrukvet">Basisschool:</text:span> een school waar basisonderwijs wordt aangeboden. Een basisschool of speciale school voor basisonderwijs als bedoeld in de Wet op het primair onderwijs.</text:p>
              <text:p text:style-name="al"/>
              <text:p text:style-name="al">
              <text:span text:style-name="nadrukvet">Begeleider:</text:span> ouder of persoon die door de ouders wordt ingezet om het kind tijdens het vervoer te begeleiden.</text:p>
              <text:p text:style-name="al"/>
              <text:p text:style-name="al">
              <text:span text:style-name="nadrukvet">Beperking</text:span>: de vermindering van mogelijkheden als gevolg van een lichamelijke, verstandelijke, zintuiglijke, psychische of psychosociale handicap, die het functioneren op sociaal of maatschappelijk gebied belemmert. Of als het om vervoer naar school gaat het kind die vanwege zijn structurele lichamelijke, verstandelijke, zintuiglijke, psychische of psychosociale handicap niet of niet zelfstandig van de fiets of het openbaar vervoer gebruik kan maken.</text:p>
              <text:p text:style-name="al"/>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p text:style-name="al">
              <text:span text:style-name="nadrukvet">Bijstandsuitkering</text:span>: de algemene bijstand voor levensonderhoud, bedoeld in artikel 5 onderdeel b van de Participatiewet. Gaat het om een jeugdige van 18 tot 21 jaar dan wordt met bijstandsuitkering bedoeld: de algemene bijstand plus de aanvullende bijzondere bijstand op grond van artikel 12 van de Participatiewet.</text:p>
              <text:p text:style-name="al"/>
              <text:p text:style-name="al">
              <text:span text:style-name="nadrukvet">Buitenschoolse opvang</text:span>: de buitenschoolse opvang, bedoeld in artikel 1.1 van de Wet kinderopvang, van de leerling waar de leerling voor of na afloop van de lestijd op de school verblijft. </text:p>
              <text:p text:style-name="al"/>
              <text:p text:style-name="al">
              <text:span text:style-name="nadrukvet">D</text:span>
            </text:p>
              <text:p text:style-name="al">
              <text:span text:style-name="nadrukvet">Dichtstbijzijnde toegankelijke school:</text:span> de school van de verlangde godsdienstige of levensbeschouwelijke richting, dan wel de openbare school die het dichtst bij de woning van het kind ligt, gemeten via de kortste route waarlangs het kind veilig kan reizen. Daar komt een tweede criterium bij, namelijk de school van de soort waarop het kind is aangewezen op grond van zijn lichamelijke of geestelijke situatie. </text:p>
              <text:p text:style-name="al"/>
              <text:p text:style-name="al">E</text:p>
              <text:p text:style-name="al">
              <text:span text:style-name="nadrukvet">Eigen vervoermiddel:</text:span> een vervoermiddel dat de inwoner zelf bezit of mag gebruiken.</text:p>
              <text:p text:style-name="al"/>
              <text:p text:style-name="al">
              <text:span text:style-name="nadrukvet">Effect</text:span>: het resultaat of doel.</text:p>
              <text:p text:style-name="al"/>
              <text:p text:style-name="al">
              <text:span text:style-name="nadrukvet">Eigen kracht</text:span>: de mogelijkheden en het probleemoplossend vermogen om zelf of met behulp van het sociaal netwerk bij te dragen aan het verbeteren van een situatie.</text:p>
              <text:p text:style-name="al"/>
              <text:p text:style-name="al">
              <text:span text:style-name="nadrukvet">G</text:span>
            </text:p>
              <text:p text:style-name="al">
              <text:span text:style-name="nadrukvet">Gebruikelijke hulp</text:span>: de hulp die in het algemeen mag worden verwacht van de partners (echtgenoten), ouders, inwonende kinderen of andere huisgenoten. Voor de Jeugdwet wordt met ouders ook andere opvoeders en verzorgers bedoeld.</text:p>
              <text:p text:style-name="al"/>
              <text:p text:style-name="al">
              <text:span text:style-name="nadrukvet">Gecertificeerde instelling</text:span>: een instelling als bedoeld in artikel 1.1 van de Jeugdwet.</text:p>
              <text:p text:style-name="al"/>
              <text:p text:style-name="al">
              <text:span text:style-name="nadrukvet">Gemeente</text:span>: het college van burgemeester en wethouders van de gemeente Veldhoven.</text:p>
              <text:p text:style-name="al"/>
              <text:p text:style-name="al">
              <text:span text:style-name="nadrukvet">Gespecialiseerde jeugdhulp</text:span>: jeugdhulp waarvoor een toewijzing van de gemeente nodig is.</text:p>
              <text:p text:style-name="al"/>
              <text:p text:style-name="al">
              <text:span text:style-name="nadrukvet">H</text:span>
            </text:p>
              <text:p text:style-name="al">
              <text:span text:style-name="nadrukvet">Hulpvraag</text:span>: de behoefte aan hulp of ondersteuning die de inwoner bij de melding heeft.</text:p>
              <text:p text:style-name="al"/>
              <text:p text:style-name="al">
              <text:span text:style-name="nadrukvet">Hulpbehoefte</text:span>: de behoefte aan hulp of ondersteuning die de inwoner, gelet op zijn hulpvraag, eventuele beperkingen en problemen die worden ervaren, heeft. Deze hulpbehoefte wordt vastgesteld door de medewerker van de gemeente en wordt waar nodig onderbouwd met adviezen van andere deskundigen.</text:p>
              <text:p text:style-name="al"/>
              <text:p text:style-name="al">
              <text:span text:style-name="nadrukvet">I</text:span>
            </text:p>
              <text:p text:style-name="al">
              <text:span text:style-name="nadrukvet">Inkomen</text:span>: het inkomen, bedoeld in artikel 32 lid 1 van de Participatiewet. </text:p>
              <text:p text:style-name="al"/>
              <text:p text:style-name="al">
              <text:span text:style-name="nadrukvet">Inspraak</text:span>: inspraak als bedoeld in artikel 150 van de Gemeentewet. Met inspraak wordt in hoofdstuk 10 van deze verordening ook bedoeld het recht om invloed uit te oefenen en over iets mee te beslissen. </text:p>
              <text:p text:style-name="al"/>
              <text:p text:style-name="al">
              <text:span text:style-name="nadrukvet">Inwoner</text:span>: de persoon die zijn woonplaats heeft binnen de gemeente Veldhoven volgens de regels van het Burgerlijk Wetboek (titel 3, Boek 1 BW) en die daar rechtmatig verblijft. Gaat het om Wmo-ondersteuning, dan betreft het de ingezetene van de gemeente als bedoeld in artikel 1.2.1 van de Wmo en de ingezetene van Nederland die zich bij de gemeente meldt voor maatschappelijke opvang. Gaat het om schuldhulpverlening, dan betreft het degene die in de basisregistratie personen van de gemeente als ingezetene is ingeschreven. Voor de toepassing van de hoofdstukken 9 en 11 wordt onder inwoner ook verstaan: de persoon die hulp of ondersteuning van de gemeente heeft gehad maar zijn woonplaats daar niet meer heeft. Onder rechtmatig verblijf wordt verstaan: verblijf dat geen wettelijke belemmering oplevert voor hulp of ondersteuning door de gemeente.</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text:span>
            </text:p>
              <text:p text:style-name="al">
              <text:span text:style-name="nadrukvet">Jeugdhulp</text:span>: hulp als bedoeld in artikel 1.1 van de Jeugdwet.</text:p>
              <text:p text:style-name="al"/>
              <text:p text:style-name="al">
              <text:span text:style-name="nadrukvet">Jeugdige</text:span>: de jeugdige bedoeld in artikel 1.1 van de Jeugdwet.</text:p>
              <text:p text:style-name="al"/>
              <text:p text:style-name="al">
              <text:span text:style-name="nadrukvet">K</text:span>
            </text:p>
              <text:p text:style-name="al">
              <text:span text:style-name="nadrukvet">Kind</text:span>: de minderjarige.</text:p>
              <text:p text:style-name="al"/>
              <text:p text:style-name="al">
              <text:span text:style-name="nadrukvet">Kostendelersnorm</text:span>: norm voor de hoogte van een uitkering volgens artikel 22a van de Participatiewet. Naarmate meer mensen in een huis wonen, ontvangt iedere afzonderlijke uitkeringsgerechtigde een lagere uitkering omdat meer mensen de kosten kunnen delen.</text:p>
              <text:p text:style-name="al"/>
              <text:p text:style-name="al">
              <text:span text:style-name="nadrukvet">L</text:span>
            </text:p>
              <text:p text:style-name="al">
              <text:span text:style-name="nadrukvet">Leerling<text:span text:style-name="nadrukondlijn">:</text:span></text:span> de leerling die is ingeschreven bij een school zoals bedoeld in de Wet op het primair onderwijs, de Wet op het voorgezet onderwijs of de Wet op de expertisecentra.</text:p>
              <text:p text:style-name="al"/>
              <text:p text:style-name="al">
              <text:span text:style-name="nadrukvet">Leerlingenvervoer (Llv):</text:span> de wetten die regelen dat gemeenten leerlingenvervoer aanbieden, dat wil zeggen de Wet op het primair onderwijs, de wet op het voortgezet onderwijs en de Wet op de expertisecentra.</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M</text:span>
            </text:p>
              <text:p text:style-name="al">
              <text:span text:style-name="nadrukvet">Mantelzorg</text:span>: zorg die aan een inwoner, die hulp of ondersteuning nodig heeft, wordt gegeven door iemand uit zijn omgeving.</text:p>
              <text:p text:style-name="al"/>
              <text:p text:style-name="al">
              <text:span text:style-name="nadrukvet">Medewerker</text:span>: de persoon die namens het college van burgemeester en wethouders optreedt.</text:p>
              <text:p text:style-name="al"/>
              <text:p text:style-name="al">
              <text:span text:style-name="nadrukvet">Meedoen-voorziening</text:span>: een voorziening die een inwoner de mogelijkheid biedt om mee te doen door een lidmaatschap of deelname aan een activiteit van een organisatie, een lidmaatschap van de bibliotheek of een tegemoetkoming in de kosten van internet te geven.</text:p>
              <text:p text:style-name="al"/>
              <text:p text:style-name="al">
              <text:span text:style-name="nadrukvet">Misbruik</text:span>: het gebruiken van een situatie, zaak, persoon of recht op een manier of voor een doel dat niet acceptabel is.</text:p>
              <text:p text:style-name="al"/>
              <text:p text:style-name="al">
              <text:span text:style-name="nadrukvet">N</text:span>
            </text:p>
              <text:p text:style-name="al">
              <text:span text:style-name="nadrukvet">Natura-tarief</text:span>: het bedrag dat de gemeente zou betalen voor de hulp of ondersteuning, op grond van de tarieven waarvoor de gemeente de (vergelijkbare) hulp of ondersteuning heeft ingekocht.</text:p>
              <text:p text:style-name="al"/>
              <text:p text:style-name="al">
              <text:span text:style-name="nadrukvet">O</text:span>
            </text:p>
              <text:p text:style-name="al">
              <text:span text:style-name="nadrukvet">Oneigenlijk gebruik</text:span>: gebruik in strijd met een wet of regel. </text:p>
              <text:p text:style-name="al"/>
              <text:p text:style-name="al">
              <text:span text:style-name="nadrukvet">Ondersteuningsplan</text:span>: een plan van aanpak, dat de gemeente of de aanbieder die de hulp of ondersteuning aan de inwoner biedt, opstelt, waarin de volgende onderwerpen aan bod komen: de hulpvraag van de inwoner, beperkingen van de inwoner, ervaren problemen door de inwoner (en de directe omgeving), de hulpbehoefte van de inwoner, de mogelijkheden om in die behoefte te voorzien op eigen kracht, door inzet van het sociale netwerk, algemene voorzieningen of vrij toegankelijke voorzieningen, de inzet van hulp of ondersteuning vanuit de gemeente en de resultaten die met die inzet behaald moeten worden.</text:p>
              <text:p text:style-name="al"/>
              <text:p text:style-name="al">
              <text:span text:style-name="nadrukvet">Ontwikkelingsperspectiefplan (Opp):</text:span> een voor de leerling vastgesteld plan als bedoeld in artikel 40a in de Wpo, artikel 41a als bedoeld in de Wec of artikel 26 als bedoeld in de Wvo dat door het bevoegd gezag en na op overeenstemming gericht overleg met de ouders is opgesteld.</text:p>
              <text:p text:style-name="al"/>
              <text:p text:style-name="al">
              <text:span text:style-name="nadrukvet">OOGO:</text:span> het Op Overeenstemming Gericht Overleg tussen het samenwerkingsverband en de gemeenten binnen het samenwerkingsverband als bedoeld in artikel 18a, negende lid, van de Wet op het primair onderwijs en artikel 17a, negende lid, van de Wet op het voortgezet onderwijs;</text:p>
              <text:p text:style-name="al"/>
              <text:p text:style-name="al">
              <text:span text:style-name="nadrukvet">Openbaar vervoer (OV):</text:span> openbaar toegankelijke personenvervoer dat met een vaste route en een vaste dienstregeling rijdt (of vaart). Daaronder valt ook een buurtbus. </text:p>
              <text:p text:style-name="al">
              <text:span text:style-name="nadrukvet">Opstapplaats: </text:span>door de gemeente aangewezen plaats vanaf waar de leerling gebruik maakt van het aangepast vervoer.</text:p>
              <text:p text:style-name="al"/>
              <text:p text:style-name="al">
              <text:span text:style-name="nadrukvet">P</text:span>
            </text:p>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p text:style-name="al">
              <text:span text:style-name="nadrukvet">Persoonlijk vervoersontwikkelingsplan</text:span>: een schriftelijk plan waarin de activiteiten worden beschreven door middel waarvan de leerling de vaardigheden kan aanleren die nodig zijn om zoveel mogelijk zelfstandig en met het openbaar vervoer of de fiets te reizen. </text:p>
              <text:p text:style-name="al"/>
              <text:p text:style-name="al">
              <text:span text:style-name="nadrukvet">PGB</text:span>: persoonsgebonden budget, een geldbedrag waarmee iemand hulp(middelen) in kan kopen.</text:p>
              <text:p text:style-name="al"/>
              <text:p text:style-name="al">
              <text:span text:style-name="nadrukvet">Plan voor de besteding van het pgb</text:span>: een plan van aanpak dat de inwoner opstelt over de hulp of ondersteuning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ele hulpverlener</text:span>: iemand die beroepsmatig hulp verleent en voldoet aan de eisen die daaraan gesteld zijn.</text:p>
              <text:p text:style-name="al"/>
              <text:p text:style-name="al">
              <text:span text:style-name="nadrukvet">PW</text:span>: Participatiewet.</text:p>
              <text:p text:style-name="al"/>
              <text:p text:style-name="al">
              <text:span text:style-name="nadrukvet">R</text:span>
            </text:p>
              <text:p text:style-name="al">
              <text:span text:style-name="nadrukvet">Reistijd:</text:span> de tijd tussen het moment van het verlaten van de woning en de starttijd van de school volgens de schoolgids. Van deze reistijd mag maximaal 15 minuten worden afgetrokken als het kind gewoonlijk iets voor de start van de school aankomt op school. Voor de terugreis geldt de tijd tussen de eindtijd van de schooldag volgens de schoolgids en de aankomst bij de woning van het kind. Hierbij kan maximaal 15 minuten worden opgeteld voor een eventuele wachttijd voor OV of aangepast vervoer. </text:p>
              <text:p text:style-name="al"/>
              <text:p text:style-name="al">
              <text:span text:style-name="nadrukvet">S</text:span>
            </text:p>
              <text:p text:style-name="al">
              <text:span text:style-name="nadrukvet">Samenwerkingsverband:</text:span> er zijn twee samenwerkingsverbanden passend onderwijs: één voor basisonderwijs (als bedoeld in artikel 18a, tweede en vijftiende lid van de Wet op het primair onderwijs) en één voor voortgezet onderwijs (als bedoeld in artikel 17a, tweede en zestiende lid van de Wet op het voortgezet onderwijs). Alle scholen zijn verplicht aangesloten, behalve cluster 1 en 2 scholen. In het basisonderwijs bestaat het samenwerkingsverband uit de reguliere basisscholen, scholen voor speciaal basisonderwijs (sbo) en de scholen voor speciaal onderwijs (so) van de clusters 3 en 4. In het voortgezet onderwijs bestaat het samenwerkingsverband uit het regulier onderwijs: vmbo, havo en vwo, het praktijkonderwijs en de scholen voor voortgezet speciaal onderwijs (vso). Samen zorgen ze ervoor dat alle kinderen een passende plek op school krijgen.</text:p>
              <text:p text:style-name="al"/>
              <text:p text:style-name="al">
              <text:span text:style-name="nadrukvet">School:</text:span> basisschool, speciale school voor basisonderwijs of school waar speciaal of voortgezet (speciaal) onderwijs wordt gegeven (als bedoeld in de <text:span text:style-name="nadrukcur">Wet op het primair onderwijs, Wet op het voortgezet onderwijs, Wet op de expertisecentra).</text:span></text:p>
              <text:p text:style-name="al"/>
              <text:p text:style-name="al">
              <text:span text:style-name="nadrukvet">Samenwonen</text:span>: een gezamenlijke huishouding voeren als bedoeld in artikel 3 van de Participatiewet.</text:p>
              <text:p text:style-name="al"/>
              <text:p text:style-name="al">
              <text:span text:style-name="nadrukvet">Schoolvakantie</text:span>: vakantie waarvan de datum is opgenomen in de schoolgids.</text:p>
              <text:p text:style-name="al"/>
              <text:p text:style-name="al">
              <text:span text:style-name="nadrukvet">Sociaal netwerk</text:span>: huisgenoten of andere personen waarmee de inwoner een sociale relatie onderhoudt (inclusief mantelzorgers).</text:p>
              <text:p text:style-name="al"/>
              <text:p text:style-name="al">
              <text:span text:style-name="nadrukvet">Speciaal onderwijs<text:span text:style-name="nadrukondlijn">:</text:span></text:span> onderwijs als bedoeld in de Wet op de expertisecentra.</text:p>
              <text:p text:style-name="al"/>
              <text:p text:style-name="al">
              <text:span text:style-name="nadrukvet">T</text:span>
            </text:p>
              <text:p text:style-name="al">
              <text:span text:style-name="nadrukvet">Toegankelijke school</text:span>: toegankelijke school als bedoeld in artikel 4 van de Wet op het primair onderwijs, artikel 8.29 van de Wet op het voortgezet onderwijs 2020 en artikel 4 van de Wet op de expertisecentra, waar plaats is en waarbij rekening gehouden wordt met de op godsdienst of levensbeschouwing van de ouders of de meerderjarige leerling keuze van een school.</text:p>
              <text:p text:style-name="al"/>
              <text:p text:style-name="al">
              <text:span text:style-name="nadrukvet">Toewijzing</text:span>: een besluit van de gemeente om gespecialiseerde jeugdhulp toe te kennen of een brief van de gemeente ter bevestiging dat de gemeente ervoor zorgt dat de jeugdige en/of zijn ouders gespecialiseerde jeugdhulp krijgen, als de huisarts, jeugdarts, medisch specialist, gecertificeerde instelling of de bevoegde rechter naar gespecialiseerde jeugdhulp verwijst.</text:p>
              <text:p text:style-name="al"/>
              <text:p text:style-name="al">
              <text:span text:style-name="nadrukvet">U</text:span>
            </text:p>
              <text:p text:style-name="al">
              <text:span text:style-name="nadrukvet">Uitkering</text:span>: de bijstandsuitkering, de IOAW- of IOAZ-uitkering of een bijstandsuitkering voor zelfstandigen (Bbz-uitkering).</text:p>
              <text:p text:style-name="al"/>
              <text:p text:style-name="al">
              <text:span text:style-name="nadrukvet">Uitkeringsnorm</text:span>: de voor de inwoner in zijn situatie maximale hoogte van een uitkering; dit is de bijstandsnorm uit de Participatiewet of de grondslag bedoeld in de IOAW of IOAZ. Gaat het om een jeugdige van 18 tot 21 jaar, dan wordt met uitkeringsnorm bedoeld: de bijstandsnorm plus de aanvullende bijzondere bijstand op grond van artikel 12 van de Participatiewet.</text:p>
              <text:p text:style-name="al"/>
              <text:p text:style-name="al">
              <text:span text:style-name="nadrukvet">V</text:span>
            </text:p>
              <text:p text:style-name="al">
              <text:span text:style-name="nadrukvet">Vergoeding</text:span>: Vergoeding van kosten. In het kader van hoofdstuk 4 (vervoer naar school): de gehele of gedeeltelijke bekostiging van reiskosten, bedoeld in artikel 4 Wet op het primair onderwijs, artikel 4 Wet op het voortgezet onderwijs en artikel 4 van de Wet op de expertisecentra. </text:p>
              <text:p text:style-name="al"/>
              <text:p text:style-name="al">
              <text:span text:style-name="nadrukvet">Vermogen</text:span>: totaal aan bezit in geld en goederen; het vermogen als bedoeld in artikel 34 van de Participatiewet.</text:p>
              <text:p text:style-name="al"/>
              <text:p text:style-name="al">
              <text:span text:style-name="nadrukvet">Voortgezet onderwijs</text:span>: onderwijs als bedoeld in de Wet op het Voortgezet Onderwijs. </text:p>
              <text:p text:style-name="al"/>
              <text:p text:style-name="al">
              <text:span text:style-name="nadrukvet">Vrij toegankelijke hulp of ondersteuning</text:span>: hulp of ondersteuning die beschikbaar is zonder besluit van de gemeente of verwijzing van de huisarts, medisch specialist of jeugdarts.</text:p>
              <text:p text:style-name="al"/>
              <text:p text:style-name="al">
              <text:span text:style-name="nadrukvet">Vrijwilligersorganisatie</text:span>: een organisatie die bijeenkomsten en/of activiteiten organiseert die worden uitgevoerd door vrijwilligers.</text:p>
              <text:p text:style-name="al"/>
              <text:p text:style-name="al">
              <text:span text:style-name="nadrukvet">W</text:span>
            </text:p>
              <text:p text:style-name="al">
              <text:span text:style-name="nadrukvet">Wet</text:span>: de Participatiewet, de IOAW, de IOAZ, de Wet gemeentelijke schuldhulpverlening, de Wet maatschappelijke ondersteuning 2015, de Jeugdwet, de Algemene wet bestuursrecht of de Gemeentewet.</text:p>
              <text:p text:style-name="al"/>
              <text:p text:style-name="al">
              <text:span text:style-name="nadrukvet">Wgs</text:span>: Wet gemeentelijke schuldhulpverlening.</text:p>
              <text:p text:style-name="al"/>
              <text:p text:style-name="al">
              <text:span text:style-name="nadrukvet">Wmo</text:span>: Wet maatschappelijke ondersteuning 2015.</text:p>
              <text:p text:style-name="al"/>
              <text:p text:style-name="al">
              <text:span text:style-name="nadrukvet">Wmo-ondersteuning</text:span>: de maatschappelijke ondersteuning, bedoeld in artikel 1.1.1 van de Wmo.</text:p>
              <text:p text:style-name="al"/>
              <text:p text:style-name="al">
              <text:span text:style-name="nadrukvet">Z</text:span>
            </text:p>
              <text:p text:style-name="al">
              <text:span text:style-name="nadrukvet">Zelfredzaamheid-Matrix</text:span>: een instrument waarmee de zelfredzaamheid van de inwoner wordt vastgesteld. Onder zelfredzaamheid wordt verstaan: het in staat zijn tot het uitvoeren van de noodzakelijke algemene dagelijkse levensverrichtingen en het voeren van een gestructureerd huishouden, zoals ook bepaald in artikel 1.1.1 van de Wmo.</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071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1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1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Verordening sociaal domein Veldhoven</meta:user-defined>
    <meta:user-defined meta:name="DCTERMS.W3CDTF/DCTERMS.available">2025-04-07</meta:user-defined>
    <meta:user-defined meta:name="DCTERMS.W3CDTF/OVERHEIDop.jaargang">2025</meta:user-defined>
    <meta:user-defined meta:name="OVERHEIDop.publicationIssue">150714</meta:user-defined>
    <meta:user-defined meta:name="OVERHEIDop.betreftRegeling">CVDR737739_1</meta:user-defined>
    <meta:user-defined meta:name="xs:date/OVERHEIDop.startdatum">2025-04-15</meta:user-defined>
    <meta:user-defined meta:name="OVERHEIDop.GmbID/DC.identifier">gmb-2025-150714</meta:user-defined>
    <meta:user-defined meta:name="OVERHEIDop.versieInformatie"/>
  </office:meta>
</office:document-meta>
</file>