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Oude Harderwijkerweg 73, 8085PG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zonnepanelen in een grondopstelling op het perceel Oude Harderwijkerweg 73, 8085PG Doornspijk in te trekken. De aanvraag is geregistreerd onder zaaknummer Z2025-0000013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Op 3 april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7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0</meta:user-defined>
    <meta:user-defined meta:name="DCTERMS.abstract">Betreft: Besluit op locatie Oude Harderwijkerweg 73, 8085PG Doornspijk</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Oude Harderwijkerweg 73, 8085PG Doornspijk</meta:user-defined>
    <meta:user-defined meta:name="DCTERMS.W3CDTF/DCTERMS.available">2025-04-07</meta:user-defined>
    <meta:user-defined meta:name="DCTERMS.W3CDTF/OVERHEIDop.jaargang">2025</meta:user-defined>
    <meta:user-defined meta:name="OVERHEIDop.publicationIssue">150707</meta:user-defined>
    <meta:user-defined meta:name="OVERHEIDop.GmbID/DC.identifier">gmb-2025-150707</meta:user-defined>
    <meta:user-defined meta:name="OVERHEIDop.versieInformatie"/>
  </office:meta>
</office:document-meta>
</file>