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2-2025 00:00 hebben wij een aanvraag ontvangen voor het houden van een evenement (Circus Renz Berlin 29 mei 2025 t/m 8 juni 2025) op het adres Hengelosestraat Delden. Deze aanvraag staat ingeschreven onder zaaknummer 00008829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070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882972</meta:user-defined>
    <meta:user-defined meta:name="DCTERMS.abstract">het houden van een evenement (Circus Renz Berlin 29 mei 2025 t/m 8 juni 2025)</meta:user-defined>
    <dc:language>nl</dc:language>
    <meta:user-defined meta:name="OVERHEIDop.locatietype/OVERHEIDop.gebiedsmarkering">Punt</meta:user-defined>
    <meta:user-defined meta:name="DC.title">Op 26-02-2025 00:00 hebben wij een aanvraag ontvangen voor het houden van een evenement (Circus Renz Berlin 29 mei 2025 t/m 8 juni 2025) op het adres Hengelosestraat Delden. Deze aanvraag staat ingeschreven onder zaaknummer 0000882972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04</meta:user-defined>
    <meta:user-defined meta:name="OVERHEIDop.GmbID/DC.identifier">gmb-2025-150704</meta:user-defined>
    <meta:user-defined meta:name="OVERHEIDop.versieInformatie"/>
  </office:meta>
</office:document-meta>
</file>