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ctiviteiten rondom Koningsweek Meteren van 25 april tot en met 5 mei 2025 in de feesttent ter hoogte van Verlengde Bredestraat 29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ctiviteiten rondom Koningsweek Meteren. De activiteiten vinden plaats vanuit de feesttent thv de Verlengde Bredestraat 29 in Meteren van 25 april tot en met 5 mei 2025. (verzonden op 31 maart 2025) </text:p>
            <text:p text:style-name="common-al">Hiervoor is toestemming verleend voor het tijdelijk afsluiten van Verlengde Bredestraat, tussen Wouwertweg en de Laan 40-45 te Meteren op 26 april 2025 van 12.30 uur tot 13.30 uur. 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7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ctiviteiten rondom Koningsweek Meteren van 25 april tot en met 5 mei 2025 in de feesttent ter hoogte van Verlengde Bredestraat 29 te Meteren</meta:user-defined>
    <meta:user-defined meta:name="DCTERMS.W3CDTF/DCTERMS.available">2025-04-08</meta:user-defined>
    <meta:user-defined meta:name="DCTERMS.W3CDTF/OVERHEIDop.jaargang">2025</meta:user-defined>
    <meta:user-defined meta:name="OVERHEIDop.publicationIssue">150701</meta:user-defined>
    <meta:user-defined meta:name="OVERHEIDop.GmbID/DC.identifier">gmb-2025-150701</meta:user-defined>
    <meta:user-defined meta:name="OVERHEIDop.versieInformatie"/>
  </office:meta>
</office:document-meta>
</file>