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is voornemens te verkopen aan Delta Fiber Netwerk B.V.:</text:p>
            <text:list text:style-name="id1-3-2-2-1-4">
              <text:list-item text:style-override="id1-3-2-2-1-4-1">
                <text:number>•</text:number>
                <text:p text:style-name="al">een perceel grond van het perceel kadastraal bekend gemeente Wijchen Sectie B nummer 3540 (gedeeltelijk), groot circa 13 m² gelegen nabij de Nieuweweg 190 te Wijchen.</text:p>
              </text:list-item>
            </text:list>
            <text:p text:style-name="al">
            <text:span text:style-name="nadrukvet">En</text:span>
          </text:p>
            <text:list text:style-name="id1-3-2-2-1-6">
              <text:list-item text:style-override="id1-3-2-2-1-6-1">
                <text:number>•</text:number>
                <text:p text:style-name="al">een perceel grond van het perceel kadastraal bekend gemeente Wijchen Sectie K nummer 1361 (gedeeltelijk), groot circa 14 m² gelegen nabij Bijsterhuizen 2219 te Wijchen.</text:p>
                <text:p text:style-name="al"/>
              </text:list-item>
            </text:list>
            <text:p text:style-name="al">
            <text:span text:style-name="nadrukvet">Motivatie</text:span>
          </text:p>
            <text:p text:style-name="al">De gemeente is van mening dat Delta Fiber Netwerk B.V. als enige serieuze gegadigde op basis van de volgende objectieve, redelijke en toetsbare criteria in aanmerking komt voor de aankoop van de locatie.</text:p>
            <text:p text:style-name="al"/>
            <text:p text:style-name="al">
            <text:span text:style-name="nadrukvet">Publieke belang</text:span>
          </text:p>
            <text:p text:style-name="al">Het perceel wordt ingezet voor de realisering en uitbreiding van een glasvezelnetwerk. Daarmee krijgen de inwoners van de gemeente de mogelijkheid om gebruik te maken van een hoogwaardige en snelle verbinding voor internet, televisie en telefonie. Voor die aanleg is het nodig om een of meer zogenoemde Points of Presence (PoP’s) te plaatsen. Deze werken als verdeelstation waar vandaan huishoudens worden aangesloten op het glasvezelnetwerk.</text:p>
            <text:p text:style-name="al"/>
            <text:p text:style-name="al">Deltafiber Netwerk B.V. is voor het plaatsen van de benodigde PoP’s afhankelijk van de verkrijging van bovengenoemd perceel. Daarom wenst de gemeente het perceel grond uit te geven ten behoeve van de aanleg van een PoP, als onderdeel van het glasvezelnetwerk.</text:p>
            <text:p text:style-name="al"/>
            <text:p text:style-name="al">Gezien het publieke belang van de realisering van het glasvezelnetwerk is voorgenoemde partij de enige gerede kandidaat voor overname van het eigendomsrecht.</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1 </text:p>
            <text:p text:style-name="al">6650 AA Wijchen</text:p>
            <text:p text:style-name="al"/>
            <text:p text:style-name="al">Met deze publicatie geeft de gemeente uitvoering aan het arrest van de Hoge Raad d.d. </text:p>
            <text:p text:style-name="al">26 november 2021 (ECLI:NL:HR:2021:1778).</text:p>
            <text:p text:style-name="al"/>
          </text:section>
        </text:section>
        <text:section text:name="regeling-sluiting_id1-3-2-3" text:style-name="regeling-sluiting">
          <text:section text:name="ondertekening_id1-3-2-3-1">
            <text:p><text:span text:style-name="functie">Wijchen, 7 april 2025</text:span></text:p>
            <text:p><text:span text:style-name="functie">Burgemeester en Wethouders van Wijchen</text:span></text:p>
            <text:p><text:span text:style-name="functie">R.D.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70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0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0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oorgenomen verkoop van grond door de gemeente Wijchen</meta:user-defined>
    <meta:user-defined meta:name="DCTERMS.W3CDTF/DCTERMS.available">2025-04-07</meta:user-defined>
    <meta:user-defined meta:name="DCTERMS.W3CDTF/OVERHEIDop.jaargang">2025</meta:user-defined>
    <meta:user-defined meta:name="OVERHEIDop.publicationIssue">150700</meta:user-defined>
    <meta:user-defined meta:name="OVERHEIDop.GmbID/DC.identifier">gmb-2025-150700</meta:user-defined>
    <meta:user-defined meta:name="OVERHEIDop.versieInformatie"/>
  </office:meta>
</office:document-meta>
</file>