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en uitbreiden van een woonhuis, Westerweg 172, 1815 D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Westerweg 172, 1815 DK Alkmaar<text:span text:style-name="nadrukvet">; </text:span>het verbouwen en uitbreiden van een woonhuis</text:p>
            <text:p text:style-name="common-al">
            
          </text:p>
            <text:p text:style-name="common-al">Datum ontvangst: 06-02-2025</text:p>
            <text:p text:style-name="last-al">Zaaknummer: 000010336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69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9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9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3666</meta:user-defined>
    <dc:language>nl</dc:language>
    <meta:user-defined meta:name="OVERHEIDop.locatietype/OVERHEIDop.gebiedsmarkering">Punt</meta:user-defined>
    <meta:user-defined meta:name="DC.title">Omgevingsvergunning verlenging beslistermijn: het verbouwen en uitbreiden van een woonhuis, Westerweg 172, 1815 DK Alkmaar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697</meta:user-defined>
    <meta:user-defined meta:name="OVERHEIDop.GmbID/DC.identifier">gmb-2025-150697</meta:user-defined>
    <meta:user-defined meta:name="OVERHEIDop.versieInformatie"/>
  </office:meta>
</office:document-meta>
</file>