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bouwhekken met reclame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verleend voor het plaatsen van 3 bouwhekken met reclamedoeken voor de aankondiging van de viering van 80 jaar Vrijheid in Coevorden. De ontheffing geldt voor de periode van 27 maart 2025 tot en met 7 april 2025.</text:p>
            <text:p text:style-name="common-al"/>
            <text:p text:style-name="common-al"> Verleend op 3 april 2025</text:p>
            <text:p text:style-name="common-al"/>
            <text:p text:style-name="common-al">Zaaknummer: 21920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3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069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9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9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Coevorden: voor het plaatsen van bouwhekken met reclamedoek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91</meta:user-defined>
    <meta:user-defined meta:name="OVERHEIDop.GmbID/DC.identifier">gmb-2025-150691</meta:user-defined>
    <meta:user-defined meta:name="OVERHEIDop.versieInformatie"/>
  </office:meta>
</office:document-meta>
</file>