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ontwerpbesluit omgevingsvergunning, ter hoogte van De Koepel, Papentorenvest, Oostvest 16 - 18 te Haarlem, 0392-2023-0135142, het oprichten van 3 gebouwen en verbouwen bewaarderswoningen op het Koepelterrein ten behoeve van 74 woningen en 22 studentenwoningen en 2 BOG-(bedrijfs)-ruimtes op het perceel, verzonden 03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 maken bekend dat zij voornemens zijn een omgevingsvergunning te verlenen voor het bovenstaande project.</text:p>
            <text:p text:style-name="common-al">
            <text:span text:style-name="nadrukvet">Project</text:span>
          </text:p>
            <text:p text:style-name="common-al">De aanvraag omgevingsvergunning heeft betrekking op de activiteiten bouwen, afwijken bestemmingsplan, monument en slopen in beschermd stadsgezicht.</text:p>
            <text:p text:style-name="common-al">
            <text:span text:style-name="nadrukvet">Ter inzage</text:span>
          </text:p>
            <text:p text:style-name="common-al">De ontwerp-omgevingsvergunning en de bijbehorende relevante stukken liggen vanaf 7 april 2025 tot en met 19 mei 2025 ter inzage.</text:p>
            <text:p text:style-name="common-al">U kunt de ontwerp-omgevingsvergunning en de bijbehorende stukken digitaal inzien op mijnpublicaties.nl, via de in deze publicatie opgenomen link. De bijbehorende stukken kunt u opvragen via bedrijven-omgeving@haarlem.nl.</text:p>
            <text:p text:style-name="common-al">Als u meer informatie nodig heeft, kunt u hiervoor bellen naar telefoonnummer 14 023.</text:p>
            <text:p text:style-name="common-al">Bent u hier niet toe in staat, dan kunt u een afspraak maken om de stukken in de komen zien in de publiekshal. Als u meer informatie nodig heeft, kunt u hiervoor bellen naar telefoonnummer 14 023. De publiekshal is geopend op werkdagen van 9.00 uur tot 16.00 uur. Op donderdag van 9.00 uur tot 20.00 uur.</text:p>
            <text:p text:style-name="common-al">Houd u bij het maken van een afspraak rekening met de termijn waarbinnen zienswijzen kunnen worden ingediend.</text:p>
            <text:p text:style-name="common-al">
            <text:span text:style-name="nadrukvet">Zienswijze</text:span>
          </text:p>
            <text:p text:style-name="common-al">U kunt uw zienswijzen schriftelijk of mondeling gedurende de termijn van ter inzage legging indienen, dus vanaf 7 april 2025 tot en met 19 mei 2025. De gemeente betrekt uw zienswijzen bij het nemen van een definitief besluit.</text:p>
            <text:p text:style-name="common-al">U kunt uw zienswijzen schriftelijk indienen bij: het college van Burgemeester en wethouders van Haarlem, t.a.v. de afdeling Vergunningen, Toezicht en Handhaving, Postbus 511, 2003 PB te Haarlem. Uw brief moet voorzien zijn van: (1) uw naam en handtekening, (2) uw adres, (3) de datum waarop u de brief verzendt, (4) een omschrijving van het voorgenomen besluit en (5) uw inhoudelijke zienswijzen.</text:p>
            <text:p text:style-name="common-al">Daarnaast bestaat de mogelijkheid om uw zienswijzen mondeling in te dienen. Dit kan alleen telefonisch en op afspraak. U kunt hiervoor een afspraak maken met de behandelend ambtenaar via het algemene nummer van de gemeente Haarlem: 14 023.</text:p>
            <text:p text:style-name="common-al">De beantwoording van de zienswijzen wordt als onderdeel van het besluit gepubliceerd op internet, inclusief de namen van de indieners. Mocht u bezwaar hebben tegen het publiceren van uw naam dan kunt u dit vermelden bij het indienen van de zienswijze.</text:p>
            <text:p text:style-name="common-al"> 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068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8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8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5142</meta:user-defined>
    <meta:user-defined meta:name="DCTERMS.abstract">het oprichten van 3 gebouwen en verbouwen bewaarderswoning op het Koepelterrein tbv  74 woningen en 22 studentenwoningen en 2 BOG-ruim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ontwerpbesluit omgevingsvergunning, ter hoogte van De Koepel, Papentorenvest, Oostvest 16 - 18 te Haarlem, 0392-2023-0135142, het oprichten van 3 gebouwen en verbouwen bewaarderswoningen op het Koepelterrein ten behoeve van 74 woningen en 22 studentenwoningen en 2 BOG-(bedrijfs)-ruimtes op het perceel, verzonden 03-04-2025</meta:user-defined>
    <meta:user-defined meta:name="OVERHEIDop.datumEindeReactietermijn">2025-05-18</meta:user-defined>
    <meta:user-defined meta:name="OVERHEIDop.terinzageleggingBG">https://mijnpublicaties.nl/Publicatie/a278b332-0793-413d-2243-08dd67c2e0bd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684</meta:user-defined>
    <meta:user-defined meta:name="OVERHEIDop.GmbID/DC.identifier">gmb-2025-150684</meta:user-defined>
    <meta:user-defined meta:name="OVERHEIDop.versieInformatie"/>
  </office:meta>
</office:document-meta>
</file>