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het verstrekken van friet en snacks aan de deelnemers na afloop van het uitje op 9 april 2025 van de Personeelsvereniging ’t FrUITJE van de gemeen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verstrekken van friet en snacks aan de deelnemers na afloop van het uitje van de Personeelsvereniging ’t FrUITJE van de gemeente West Betuwe op 9 april 2025. (verzonden op 31 maart 2025).</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067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nemen van een standplaats voor het verstrekken van friet en snacks aan de deelnemers na afloop van het uitje op 9 april 2025 van de Personeelsvereniging ’t FrUITJE van de gemeente West Betuwe</meta:user-defined>
    <meta:user-defined meta:name="DCTERMS.W3CDTF/DCTERMS.available">2025-04-08</meta:user-defined>
    <meta:user-defined meta:name="DCTERMS.W3CDTF/OVERHEIDop.jaargang">2025</meta:user-defined>
    <meta:user-defined meta:name="OVERHEIDop.publicationIssue">150677</meta:user-defined>
    <meta:user-defined meta:name="OVERHEIDop.GmbID/DC.identifier">gmb-2025-150677</meta:user-defined>
    <meta:user-defined meta:name="OVERHEIDop.versieInformatie"/>
  </office:meta>
</office:document-meta>
</file>