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nabij J.J.P. Oudweg 14-18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churro's, oliebollen en snoep</text:p>
            <text:p text:style-name="common-al">Datum activiteit: 1 oktober tot en met 31 januari voor de jaren 2025 tot en met 2030</text:p>
            <text:p text:style-name="common-al">Locatie: nabij J.J.P. Oudweg 14-18 in Heerhugowaard </text:p>
            <text:p text:style-name="common-al">Verzonden op: 3 april 2025</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067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7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7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0316</meta:user-defined>
    <dc:language>nl</dc:language>
    <meta:user-defined meta:name="OVERHEIDop.locatietype/OVERHEIDop.gebiedsmarkering">Vlak</meta:user-defined>
    <meta:user-defined meta:name="DC.title">Kennisgeving verleende standplaatsvergunning nabij J.J.P. Oudweg 14-18 in Heerhugowaard</meta:user-defined>
    <meta:user-defined meta:name="DCTERMS.W3CDTF/DCTERMS.available">2025-04-07</meta:user-defined>
    <meta:user-defined meta:name="DCTERMS.W3CDTF/OVERHEIDop.jaargang">2025</meta:user-defined>
    <meta:user-defined meta:name="OVERHEIDop.publicationIssue">150676</meta:user-defined>
    <meta:user-defined meta:name="OVERHEIDop.GmbID/DC.identifier">gmb-2025-150676</meta:user-defined>
    <meta:user-defined meta:name="OVERHEIDop.versieInformatie"/>
  </office:meta>
</office:document-meta>
</file>