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 die openstaan voor bezwaar (W15)</text:p>
      <text:section text:name="zakelijke-mededeling_id1-3-2" text:style-name="zakelijke-mededeling">
        <text:section text:name="zakelijke-mededeling-tekst_id1-3-2-1" text:style-name="zakelijke-mededeling-tekst">
          <text:section text:name="tekst_id1-3-2-1-1" text:style-name="tekst">
            <text:p text:style-name="common-al">Vergunningplichtige evenementen op grond van artikel 2.25 van de APV (Algemene Plaatselijke Verordening);</text:p>
            <text:p text:style-name="common-al">Sallandse voorjaarstocht in Heino op 10 &amp; 11 mei</text:p>
            <text:p text:style-name="common-al">Locatie: Hogebroeksweg 33 in Raalte</text:p>
            <text:p text:style-name="common-al">Besluit: evenementenvergunning (art. 2.25 APV), ontheffing Zondagswet (art. 3 en/of art. 4 Zondagswet),</text:p>
            <text:p text:style-name="common-al">Zaaknummer: 16040-2025</text:p>
            <text:p text:style-name="common-al">Datum verzending: 27-03-2025</text:p>
            <text:p text:style-name="common-al">Oefencross in Heino op 10 &amp; 11 mei.</text:p>
            <text:p text:style-name="common-al">Locatie: Berkendijk 6 in Heino</text:p>
            <text:p text:style-name="common-al">Besluit: evenementenvergunning (art. 2.25 APV), ontheffing geluid (art. 4.6 APV), ontheffing Zondagswet (art. 3 en/of art. 4 Zondagswet), ontheffing verstrekken zwakalcoholische dranken (art. 35 Alcoholwet).</text:p>
            <text:p text:style-name="common-al">Zaaknummer: 15839-2025</text:p>
            <text:p text:style-name="common-al">Datum verzending: 28-03-2025</text:p>
            <text:p text:style-name="common-al">Kingsday@ZB in Raalte op 26 en 27 april</text:p>
            <text:p text:style-name="common-al">Locatie: Grotestraat 28 en 28a</text:p>
            <text:p text:style-name="common-al">Besluit: evenementenvergunning (art. 2.25 APV), ontheffing geluid (art. 4.6 APV), ontheffing Zondagswet , ontheffing verstrekken zwakalcoholische dranken (art. 35 Alcoholwet)</text:p>
            <text:p text:style-name="common-al">Zaaknummer: 18887-2025</text:p>
            <text:p text:style-name="common-al">Datum verzending: 01-04-2025</text:p>
            <text:p text:style-name="common-al">Geluidontheffing op grond van artikel 4.6 van de APV (Algemene Plaatselijke Verordening)</text:p>
            <text:p text:style-name="common-al">Ontheffing tijdens: Spooronderhoudswerkzaamheden</text:p>
            <text:p text:style-name="common-al">Zaaknummer: 15012-2025</text:p>
            <text:p text:style-name="common-al">Datum verzending: 1 april 2025</text:p>
            <text:p text:style-name="common-al">Bezwaar</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text:p>
            <text:p text:style-name="common-al">Voor informatie over de vergunningen tijdens de bezwarentermijn kunt u contact opnemen met Domein Samenleving, telefoon 0572-3477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5066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6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6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gunningen die openstaan voor bezwaar (W15)</meta:user-defined>
    <meta:user-defined meta:name="DCTERMS.W3CDTF/DCTERMS.available">2025-04-09</meta:user-defined>
    <meta:user-defined meta:name="DCTERMS.W3CDTF/OVERHEIDop.jaargang">2025</meta:user-defined>
    <meta:user-defined meta:name="OVERHEIDop.publicationIssue">150665</meta:user-defined>
    <meta:user-defined meta:name="OVERHEIDop.GmbID/DC.identifier">gmb-2025-150665</meta:user-defined>
    <meta:user-defined meta:name="OVERHEIDop.versieInformatie"/>
  </office:meta>
</office:document-meta>
</file>