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ijkstraat, achter de Kerk en haven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ippiedag in Daam</text:p>
            <text:p text:style-name="common-al">Locatie: Dijkstraat, achter de Kerk en haven, Appingedam</text:p>
            <text:p text:style-name="common-al">Zaaknummer: Z2025-0000179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66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796</meta:user-defined>
    <meta:user-defined meta:name="DCTERMS.abstract">Aanvraag evenementenvergunning: voor Hippiedag in Daam op de locatie Dijkstraat, achter de Kerk en haven, Appingedam.</meta:user-defined>
    <dc:language>nl</dc:language>
    <meta:user-defined meta:name="OVERHEIDop.locatietype/OVERHEIDop.gebiedsmarkering">Punt</meta:user-defined>
    <meta:user-defined meta:name="DC.title">Kennisgeving ontvangst aanvraag evenementenvergunning Dijkstraat, achter de Kerk en haven, Appinge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63</meta:user-defined>
    <meta:user-defined meta:name="OVERHEIDop.GmbID/DC.identifier">gmb-2025-150663</meta:user-defined>
    <meta:user-defined meta:name="OVERHEIDop.versieInformatie"/>
  </office:meta>
</office:document-meta>
</file>