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amperzeedijk 2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Kamperzeedijk 2a, 8281 PG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3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amperzeedijk 2a, 8281 PG te Genemui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60</meta:user-defined>
    <meta:user-defined meta:name="OVERHEIDop.GmbID/DC.identifier">gmb-2025-150660</meta:user-defined>
    <meta:user-defined meta:name="OVERHEIDop.versieInformatie"/>
  </office:meta>
</office:document-meta>
</file>