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maalweg nabij nummer 19 te Rutten: het plaatsen van een tuinschuurtje op de volk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Omgevingsvergunning verleend voor deze locatie. Het gaat om het plaatsen van een tuinschuurtje op de volkstu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6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Gemaalweg nabij nummer 19 te Rutten: Omgevingsvergunning 3 april 2025 het plaatsen van een tuinschuurtje op de volkstuin</meta:user-defined>
    <dc:language>nl</dc:language>
    <meta:user-defined meta:name="OVERHEIDop.locatietype/OVERHEIDop.gebiedsmarkering">Vlak</meta:user-defined>
    <meta:user-defined meta:name="DC.title">Besluit omgevingsvergunning Gemaalweg nabij nummer 19 te Rutten: het plaatsen van een tuinschuurtje op de volkstui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52</meta:user-defined>
    <meta:user-defined meta:name="OVERHEIDop.GmbID/DC.identifier">gmb-2025-150652</meta:user-defined>
    <meta:user-defined meta:name="OVERHEIDop.versieInformatie"/>
  </office:meta>
</office:document-meta>
</file>