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Stichting Kindervakantiewerk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Stichting Kindervakantiewerk Heythuysen:</text:p>
            <text:p text:style-name="common-al">KVW week Heythuysen Sint Antoniusstraat 32 (oud voetbalterrein achter Sint Antoniusmolen) Heythuysen van 11 augustus 2025 tot en met 15 augustus 2025.</text:p>
            <text:p text:style-name="common-al">Verzenddatum: 29 maart 2025</text:p>
            <text:p text:style-name="common-al"/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50651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65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65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eudal - Binnengekomen aanvraag AV vergunning – Stichting Kindervakantiewerk Heythuyse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0651</meta:user-defined>
    <meta:user-defined meta:name="OVERHEIDop.GmbID/DC.identifier">gmb-2025-150651</meta:user-defined>
    <meta:user-defined meta:name="OVERHEIDop.versieInformatie"/>
  </office:meta>
</office:document-meta>
</file>