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 bij voetbalvereniging Voorschoten 97 ivm paastoernooi voetbal. Locatie Weddeloop 6 op 21-04-2025. De versterkte muziek van 14:00 uur tot 19:00 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zaaknummer: Z/25/098367</text:p>
            <text:p text:style-name="common-al"/>
            <text:p text:style-name="common-al">ontvangen d.d. 3-4-2025</text:p>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OV-VTH,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064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4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4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Gemeente Voorschoten incidentele festiviteit bij voetbalvereniging Voorschoten 97 ivm paastoernooi voetbal. Locatie Weddeloop 6 op 21-04-2025. De versterkte muziek van 14:00 uur tot 19:00 uur</meta:user-defined>
    <meta:user-defined meta:name="DCTERMS.W3CDTF/DCTERMS.available">2025-04-07</meta:user-defined>
    <meta:user-defined meta:name="DCTERMS.W3CDTF/OVERHEIDop.jaargang">2025</meta:user-defined>
    <meta:user-defined meta:name="OVERHEIDop.publicationIssue">150647</meta:user-defined>
    <meta:user-defined meta:name="OVERHEIDop.GmbID/DC.identifier">gmb-2025-150647</meta:user-defined>
    <meta:user-defined meta:name="OVERHEIDop.versieInformatie"/>
  </office:meta>
</office:document-meta>
</file>