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ontwerp-omgevingsvergunning Rijksweg A4 nr.1 - Fastn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gebied</text:span>
          </text:p>
            <text:p text:style-name="common-al">Het plaatsen van een bouwwerk geen gebouw zijnde t.b.v. snelladers voor elektrische voertuigen <text:span text:style-name="nadrukvet">(OLO 8097137 - LDPZ2023-000259)</text:span></text:p>
            <text:p text:style-name="common-al">Locatie: Rijksweg A4 nr. 1</text:p>
            <text:p text:style-name="common-al"/>
            <text:p text:style-name="common-al">Het College van Burgemeester en Wethouders van de Gemeente Leiderdorp maakt bekend dat de ontwerp-omgevingsvergunning met onderstaande gegevens ter inzage zal worden gelegd. (art. 3.10, eerste lid onder a en 3.12 van de Wet algemene bepalingen omgevingsrecht).</text:p>
            <text:p text:style-name="common-al"/>
            <text:p text:style-name="common-al">Op 1 januari 2024 is de Omgevingswet van kracht geworden. Er is overgangsrecht voor de gevallen waarin een aanvraag om een omgevingsvergunning is ingediend vóór inwerkingtreding van de Omgevingswet. De aanvraag moet dan worden behandeld alsof het nog 31 december 2023 is. Het uitgangspunt is dus onder andere de oude beoordelingsregels, de oude totstandkomingsprocedure en de oude rechtsmiddelen. Deze omgevingsvergunning wordt daarom behandeld volgens de toen nog geldende Wet algemene bepalingen omgevingsrecht.</text:p>
            <text:p text:style-name="common-al"/>
            <text:p text:style-name="common-al">
            <text:span text:style-name="nadrukvet">Locatie:</text:span> Rijksweg A4 1</text:p>
            <text:p text:style-name="common-al">
            <text:span text:style-name="nadrukvet">Zaaknummer:</text:span> OLO 8097137</text:p>
            <text:p text:style-name="common-al">
            <text:span text:style-name="nadrukvet">Datum besluit:</text:span> 3 april 2025</text:p>
            <text:p text:style-name="common-al">
            <text:span text:style-name="nadrukvet">Ontwerpbesluit:</text:span> voornemen tot verlening</text:p>
            <text:p text:style-name="common-al">
            <text:span text:style-name="nadrukvet">Procedure:</text:span> Uitgebreide procedure.</text:p>
            <text:p text:style-name="common-al"/>
            <text:p text:style-name="common-al">Ter inzage van: 10 april 2025</text:p>
            <text:p text:style-name="common-al">Ter inzage tot: 22 mei 2025</text:p>
            <text:p text:style-name="common-al"/>
            <text:p text:style-name="common-al">
            <text:span text:style-name="nadrukvet">Ruimtelijke plannen:</text:span>
            <text:a xlink:href="https://omgevingswet.overheid.nl/regels-op-de-kaart/" xlink:type="simple">https://omgevingswet.overheid.nl/regels-op-de-kaart/</text:a>
          </text:p>
            <text:p text:style-name="common-al"/>
            <text:p text:style-name="common-al">
            <text:span text:style-name="nadrukvet">Zienswijzen</text:span>
          </text:p>
            <text:p text:style-name="common-al">Iedereen kan reageren op de ontwerp-omgevingsvergunning binnen de termijn van tervisielegging. De zienswijze kan schriftelijk, digitaal of mondeling worden ingediend en is gericht aan het College van Burgemeester en Wethouders van de Gemeente Leiderdorp.</text:p>
            <text:list text:style-name="id1-3-2-1-1-22">
              <text:list-item text:style-override="id1-3-2-1-1-22-1">
                <text:number>1.</text:number>
                <text:p text:style-name="al">Schriftelijke zienswijzen gericht op het de ontwerp-omgevingsvergunning moeten worden gericht aan burgemeester en wethouders en kunnen worden gestuurd naar postbus 35, 2350 AA Leiderdorp, onder vermelding van ‘zienswijze ontwerp-omgevingsvergunning (zaaknummer pb)’;</text:p>
              </text:list-item>
              <text:list-item text:style-override="id1-3-2-1-1-22-2">
                <text:number>2.</text:number>
                <text:p text:style-name="al">Digitale zienswijzen moeten worden gericht aan burgemeester en wethouders en kunnen worden gemaild naar <text:a xlink:href="mailto:info@leiderdorp.nl" xlink:type="simple">info@leiderdorp.nl</text:a>, onder vermelding van ‘zienswijze ontwerp omgevingsvergunning (zaaknummer OLO 8097137);</text:p>
              </text:list-item>
              <text:list-item text:style-override="id1-3-2-1-1-22-3">
                <text:number>3.</text:number>
                <text:p text:style-name="al">Mondelinge zienswijzen kunnen (op afspraak) naar voren worden gebracht in het gemeentehuis. Voor zover gericht op de ontwerp-omgevingsvergunning kunt u contact opnemen met <text:a xlink:href="mailto:info@leiderdorp.nl" xlink:type="simple">info@leiderdorp.nl</text:a> of via het algemene telefoonnummer 071-5458500.</text:p>
                <text:p text:style-name="al"/>
              </text:list-item>
            </text:list>
            <text:p text:style-name="common-al">
            <text:span text:style-name="nadrukvet">Informatie</text:span>
          </text:p>
            <text:p text:style-name="common-al">Voor nadere informatie over de procedure van de omgevingsvergunning kunt u contact opnemen door een e-mail ter sturen naar <text:a xlink:href="mailto:info@leiderdorp.nl" xlink:type="simple">info@leiderdorp.nl</text:a> met daarin vermeld de volgende gegevens:</text:p>
            <text:list text:style-name="id1-3-2-1-1-25">
              <text:list-item text:style-override="id1-3-2-1-1-25-1">
                <text:number>1.</text:number>
                <text:p text:style-name="al">de zaaknummer van deze aanvraag,</text:p>
              </text:list-item>
              <text:list-item text:style-override="id1-3-2-1-1-25-2">
                <text:number>2.</text:number>
                <text:p text:style-name="al">uw naam, adres en telefoonnummer,</text:p>
              </text:list-item>
              <text:list-item text:style-override="id1-3-2-1-1-25-3">
                <text:number>3.</text:number>
                <text:p text:style-name="al">en welke informatie u wilt inzien.</text:p>
              </text:list-item>
            </text:list>
            <text:p text:style-name="common-al">Wij e-mailen u dan de juiste stukken. Of kom naar het gemeentehuis, maak hiervoor een balie-afspraak via <text:a xlink:href="mailto:info@leiderdorp.nl" xlink:type="simple">info@leiderdor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06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3-000259</meta:user-defined>
    <dc:language>nl</dc:language>
    <meta:user-defined meta:name="OVERHEIDop.locatietype/OVERHEIDop.gebiedsmarkering">Vlak</meta:user-defined>
    <meta:user-defined meta:name="DC.title">Ter inzage ontwerp-omgevingsvergunning Rijksweg A4 nr.1 - Fastned</meta:user-defined>
    <meta:user-defined meta:name="OVERHEIDop.datumEindeReactietermijn">2025-05-22</meta:user-defined>
    <meta:user-defined meta:name="OVERHEIDop.terinzageleggingBG">https://omgevingswet.overheid.nl/regels-op-de-kaart/</meta:user-defined>
    <meta:user-defined meta:name="DCTERMS.W3CDTF/DCTERMS.available">2025-04-09</meta:user-defined>
    <meta:user-defined meta:name="DCTERMS.W3CDTF/OVERHEIDop.jaargang">2025</meta:user-defined>
    <meta:user-defined meta:name="OVERHEIDop.publicationIssue">150646</meta:user-defined>
    <meta:user-defined meta:name="OVERHEIDop.GmbID/DC.identifier">gmb-2025-150646</meta:user-defined>
    <meta:user-defined meta:name="OVERHEIDop.versieInformatie"/>
  </office:meta>
</office:document-meta>
</file>