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apelsche Uiterwaard, (CPL02) N 1065, (CPL02) N 119, (CPL02) N 1070</text:p>
      <text:section text:name="zakelijke-mededeling_id1-3-2" text:style-name="zakelijke-mededeling">
        <text:section text:name="zakelijke-mededeling-tekst_id1-3-2-1" text:style-name="zakelijke-mededeling-tekst">
          <text:section text:name="tekst_id1-3-2-1-1" text:style-name="tekst">
            <text:p text:style-name="common-al">Op 01-04-2025 is een aanvraag omgevingsvergunning ontvangen, waarbij de reguliere procedure van toepassing is, voor het uitvoeren van werkzaamheden voor de KRW-maatregel op de locatie Capelsche Uiterwaard, kadastraal bekend gemeente Capelle, sectie N, nrs. 1065, 119 en 1070. De aanvraag is geregistreerd onder zaaknummer WWK-2025-011521.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064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4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4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152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Ingediende aanvraag omgevingsvergunning, Capelsche Uiterwaard, (CPL02) N 1065, (CPL02) N 119, (CPL02) N 1070</meta:user-defined>
    <meta:user-defined meta:name="DCTERMS.W3CDTF/DCTERMS.available">2025-04-09</meta:user-defined>
    <meta:user-defined meta:name="DCTERMS.W3CDTF/OVERHEIDop.jaargang">2025</meta:user-defined>
    <meta:user-defined meta:name="OVERHEIDop.publicationIssue">150644</meta:user-defined>
    <meta:user-defined meta:name="OVERHEIDop.GmbID/DC.identifier">gmb-2025-150644</meta:user-defined>
    <meta:user-defined meta:name="OVERHEIDop.versieInformatie"/>
  </office:meta>
</office:document-meta>
</file>