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poor Friese Varkenmarkt en Oudeweg Haarlem, 0392-2025-0033528, diverse werkzaamheden aan het spoor, op 30-04-2025 t/m 07-05-2025 van 23:00 tot 07: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6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3528</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t.h.v. spoor Friese Varkenmarkt en Oudeweg Haarlem, 0392-2025-0033528, diverse werkzaamheden aan het spoor, op 30-04-2025 t/m 07-05-2025 van 23:00 tot 07:00, verzonden 03-04-2025</meta:user-defined>
    <meta:user-defined meta:name="DCTERMS.W3CDTF/DCTERMS.available">2025-04-07</meta:user-defined>
    <meta:user-defined meta:name="DCTERMS.W3CDTF/OVERHEIDop.jaargang">2025</meta:user-defined>
    <meta:user-defined meta:name="OVERHEIDop.publicationIssue">150641</meta:user-defined>
    <meta:user-defined meta:name="OVERHEIDop.GmbID/DC.identifier">gmb-2025-150641</meta:user-defined>
    <meta:user-defined meta:name="OVERHEIDop.versieInformatie"/>
  </office:meta>
</office:document-meta>
</file>